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0">
      <text:list-level-style-bullet text:level="1" text:style-name="WW_CharLFO50LVL1" text:bullet-char="–">
        <style:list-level-properties/>
        <style:text-properties style:font-name="OpenSymbol"/>
      </text:list-level-style-bullet>
      <text:list-level-style-bullet text:level="2" text:style-name="WW_CharLFO50LVL2" text:bullet-char="–">
        <style:list-level-properties/>
        <style:text-properties style:font-name="OpenSymbol"/>
      </text:list-level-style-bullet>
      <text:list-level-style-bullet text:level="3" text:style-name="WW_CharLFO50LVL3" text:bullet-char="–">
        <style:list-level-properties/>
        <style:text-properties style:font-name="OpenSymbol"/>
      </text:list-level-style-bullet>
      <text:list-level-style-bullet text:level="4" text:style-name="WW_CharLFO50LVL4" text:bullet-char="–">
        <style:list-level-properties/>
        <style:text-properties style:font-name="OpenSymbol"/>
      </text:list-level-style-bullet>
      <text:list-level-style-bullet text:level="5" text:style-name="WW_CharLFO50LVL5" text:bullet-char="–">
        <style:list-level-properties/>
        <style:text-properties style:font-name="OpenSymbol"/>
      </text:list-level-style-bullet>
      <text:list-level-style-bullet text:level="6" text:style-name="WW_CharLFO50LVL6" text:bullet-char="–">
        <style:list-level-properties/>
        <style:text-properties style:font-name="OpenSymbol"/>
      </text:list-level-style-bullet>
      <text:list-level-style-bullet text:level="7" text:style-name="WW_CharLFO50LVL7" text:bullet-char="–">
        <style:list-level-properties/>
        <style:text-properties style:font-name="OpenSymbol"/>
      </text:list-level-style-bullet>
      <text:list-level-style-bullet text:level="8" text:style-name="WW_CharLFO50LVL8" text:bullet-char="–">
        <style:list-level-properties/>
        <style:text-properties style:font-name="OpenSymbol"/>
      </text:list-level-style-bullet>
      <text:list-level-style-bullet text:level="9" text:style-name="WW_CharLFO50LVL9" text:bullet-char="–">
        <style:list-level-properties/>
        <style:text-properties style:font-name="OpenSymbol"/>
      </text:list-level-style-bullet>
    </text:list-style>
    <text:list-style style:name="LFO51">
      <text:list-level-style-bullet text:level="1" text:style-name="WW_CharLFO51LVL1" text:bullet-char="–">
        <style:list-level-properties/>
        <style:text-properties style:font-name="OpenSymbol"/>
      </text:list-level-style-bullet>
      <text:list-level-style-bullet text:level="2" text:style-name="WW_CharLFO51LVL2" text:bullet-char="–">
        <style:list-level-properties/>
        <style:text-properties style:font-name="OpenSymbol"/>
      </text:list-level-style-bullet>
      <text:list-level-style-bullet text:level="3" text:style-name="WW_CharLFO51LVL3" text:bullet-char="–">
        <style:list-level-properties/>
        <style:text-properties style:font-name="OpenSymbol"/>
      </text:list-level-style-bullet>
      <text:list-level-style-bullet text:level="4" text:style-name="WW_CharLFO51LVL4" text:bullet-char="–">
        <style:list-level-properties/>
        <style:text-properties style:font-name="OpenSymbol"/>
      </text:list-level-style-bullet>
      <text:list-level-style-bullet text:level="5" text:style-name="WW_CharLFO51LVL5" text:bullet-char="–">
        <style:list-level-properties/>
        <style:text-properties style:font-name="OpenSymbol"/>
      </text:list-level-style-bullet>
      <text:list-level-style-bullet text:level="6" text:style-name="WW_CharLFO51LVL6" text:bullet-char="–">
        <style:list-level-properties/>
        <style:text-properties style:font-name="OpenSymbol"/>
      </text:list-level-style-bullet>
      <text:list-level-style-bullet text:level="7" text:style-name="WW_CharLFO51LVL7" text:bullet-char="–">
        <style:list-level-properties/>
        <style:text-properties style:font-name="OpenSymbol"/>
      </text:list-level-style-bullet>
      <text:list-level-style-bullet text:level="8" text:style-name="WW_CharLFO51LVL8" text:bullet-char="–">
        <style:list-level-properties/>
        <style:text-properties style:font-name="OpenSymbol"/>
      </text:list-level-style-bullet>
      <text:list-level-style-bullet text:level="9" text:style-name="WW_CharLFO51LVL9" text:bullet-char="–">
        <style:list-level-properties/>
        <style:text-properties style:font-name="OpenSymbol"/>
      </text:list-level-style-bullet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bullet text:level="1" text:style-name="WW_CharLFO53LVL1" text:bullet-char="–">
        <style:list-level-properties/>
        <style:text-properties style:font-name="OpenSymbol"/>
      </text:list-level-style-bullet>
      <text:list-level-style-bullet text:level="2" text:style-name="WW_CharLFO53LVL2" text:bullet-char="–">
        <style:list-level-properties/>
        <style:text-properties style:font-name="OpenSymbol"/>
      </text:list-level-style-bullet>
      <text:list-level-style-bullet text:level="3" text:style-name="WW_CharLFO53LVL3" text:bullet-char="–">
        <style:list-level-properties/>
        <style:text-properties style:font-name="OpenSymbol"/>
      </text:list-level-style-bullet>
      <text:list-level-style-bullet text:level="4" text:style-name="WW_CharLFO53LVL4" text:bullet-char="–">
        <style:list-level-properties/>
        <style:text-properties style:font-name="OpenSymbol"/>
      </text:list-level-style-bullet>
      <text:list-level-style-bullet text:level="5" text:style-name="WW_CharLFO53LVL5" text:bullet-char="–">
        <style:list-level-properties/>
        <style:text-properties style:font-name="OpenSymbol"/>
      </text:list-level-style-bullet>
      <text:list-level-style-bullet text:level="6" text:style-name="WW_CharLFO53LVL6" text:bullet-char="–">
        <style:list-level-properties/>
        <style:text-properties style:font-name="OpenSymbol"/>
      </text:list-level-style-bullet>
      <text:list-level-style-bullet text:level="7" text:style-name="WW_CharLFO53LVL7" text:bullet-char="–">
        <style:list-level-properties/>
        <style:text-properties style:font-name="OpenSymbol"/>
      </text:list-level-style-bullet>
      <text:list-level-style-bullet text:level="8" text:style-name="WW_CharLFO53LVL8" text:bullet-char="–">
        <style:list-level-properties/>
        <style:text-properties style:font-name="OpenSymbol"/>
      </text:list-level-style-bullet>
      <text:list-level-style-bullet text:level="9" text:style-name="WW_CharLFO53LVL9" text:bullet-char="–">
        <style:list-level-properties/>
        <style:text-properties style:font-name="OpenSymbol"/>
      </text:list-level-style-bullet>
    </text:list-style>
    <text:list-style style:name="LFO54">
      <text:list-level-style-bullet text:level="1" text:style-name="WW_CharLFO54LVL1" text:bullet-char="–">
        <style:list-level-properties/>
        <style:text-properties style:font-name="OpenSymbol"/>
      </text:list-level-style-bullet>
      <text:list-level-style-bullet text:level="2" text:style-name="WW_CharLFO54LVL2" text:bullet-char="–">
        <style:list-level-properties/>
        <style:text-properties style:font-name="OpenSymbol"/>
      </text:list-level-style-bullet>
      <text:list-level-style-bullet text:level="3" text:style-name="WW_CharLFO54LVL3" text:bullet-char="–">
        <style:list-level-properties/>
        <style:text-properties style:font-name="OpenSymbol"/>
      </text:list-level-style-bullet>
      <text:list-level-style-bullet text:level="4" text:style-name="WW_CharLFO54LVL4" text:bullet-char="–">
        <style:list-level-properties/>
        <style:text-properties style:font-name="OpenSymbol"/>
      </text:list-level-style-bullet>
      <text:list-level-style-bullet text:level="5" text:style-name="WW_CharLFO54LVL5" text:bullet-char="–">
        <style:list-level-properties/>
        <style:text-properties style:font-name="OpenSymbol"/>
      </text:list-level-style-bullet>
      <text:list-level-style-bullet text:level="6" text:style-name="WW_CharLFO54LVL6" text:bullet-char="–">
        <style:list-level-properties/>
        <style:text-properties style:font-name="OpenSymbol"/>
      </text:list-level-style-bullet>
      <text:list-level-style-bullet text:level="7" text:style-name="WW_CharLFO54LVL7" text:bullet-char="–">
        <style:list-level-properties/>
        <style:text-properties style:font-name="OpenSymbol"/>
      </text:list-level-style-bullet>
      <text:list-level-style-bullet text:level="8" text:style-name="WW_CharLFO54LVL8" text:bullet-char="–">
        <style:list-level-properties/>
        <style:text-properties style:font-name="OpenSymbol"/>
      </text:list-level-style-bullet>
      <text:list-level-style-bullet text:level="9" text:style-name="WW_CharLFO54LVL9" text:bullet-char="–">
        <style:list-level-properties/>
        <style:text-properties style:font-name="OpenSymbol"/>
      </text:list-level-style-bullet>
    </text:list-style>
    <text:list-style style:name="LFO55">
      <text:list-level-style-bullet text:level="1" text:style-name="WW_CharLFO55LVL1" text:bullet-char="–">
        <style:list-level-properties/>
        <style:text-properties style:font-name="OpenSymbol"/>
      </text:list-level-style-bullet>
      <text:list-level-style-bullet text:level="2" text:style-name="WW_CharLFO55LVL2" text:bullet-char="–">
        <style:list-level-properties/>
        <style:text-properties style:font-name="OpenSymbol"/>
      </text:list-level-style-bullet>
      <text:list-level-style-bullet text:level="3" text:style-name="WW_CharLFO55LVL3" text:bullet-char="–">
        <style:list-level-properties/>
        <style:text-properties style:font-name="OpenSymbol"/>
      </text:list-level-style-bullet>
      <text:list-level-style-bullet text:level="4" text:style-name="WW_CharLFO55LVL4" text:bullet-char="–">
        <style:list-level-properties/>
        <style:text-properties style:font-name="OpenSymbol"/>
      </text:list-level-style-bullet>
      <text:list-level-style-bullet text:level="5" text:style-name="WW_CharLFO55LVL5" text:bullet-char="–">
        <style:list-level-properties/>
        <style:text-properties style:font-name="OpenSymbol"/>
      </text:list-level-style-bullet>
      <text:list-level-style-bullet text:level="6" text:style-name="WW_CharLFO55LVL6" text:bullet-char="–">
        <style:list-level-properties/>
        <style:text-properties style:font-name="OpenSymbol"/>
      </text:list-level-style-bullet>
      <text:list-level-style-bullet text:level="7" text:style-name="WW_CharLFO55LVL7" text:bullet-char="–">
        <style:list-level-properties/>
        <style:text-properties style:font-name="OpenSymbol"/>
      </text:list-level-style-bullet>
      <text:list-level-style-bullet text:level="8" text:style-name="WW_CharLFO55LVL8" text:bullet-char="–">
        <style:list-level-properties/>
        <style:text-properties style:font-name="OpenSymbol"/>
      </text:list-level-style-bullet>
      <text:list-level-style-bullet text:level="9" text:style-name="WW_CharLFO55LVL9" text:bullet-char="–">
        <style:list-level-properties/>
        <style:text-properties style:font-name="OpenSymbol"/>
      </text:list-level-style-bullet>
    </text:list-style>
    <text:list-style style:name="LFO56">
      <text:list-level-style-bullet text:level="1" text:style-name="WW_CharLFO56LVL1" text:bullet-char="–">
        <style:list-level-properties/>
        <style:text-properties style:font-name="OpenSymbol"/>
      </text:list-level-style-bullet>
      <text:list-level-style-bullet text:level="2" text:style-name="WW_CharLFO56LVL2" text:bullet-char="–">
        <style:list-level-properties/>
        <style:text-properties style:font-name="OpenSymbol"/>
      </text:list-level-style-bullet>
      <text:list-level-style-bullet text:level="3" text:style-name="WW_CharLFO56LVL3" text:bullet-char="–">
        <style:list-level-properties/>
        <style:text-properties style:font-name="OpenSymbol"/>
      </text:list-level-style-bullet>
      <text:list-level-style-bullet text:level="4" text:style-name="WW_CharLFO56LVL4" text:bullet-char="–">
        <style:list-level-properties/>
        <style:text-properties style:font-name="OpenSymbol"/>
      </text:list-level-style-bullet>
      <text:list-level-style-bullet text:level="5" text:style-name="WW_CharLFO56LVL5" text:bullet-char="–">
        <style:list-level-properties/>
        <style:text-properties style:font-name="OpenSymbol"/>
      </text:list-level-style-bullet>
      <text:list-level-style-bullet text:level="6" text:style-name="WW_CharLFO56LVL6" text:bullet-char="–">
        <style:list-level-properties/>
        <style:text-properties style:font-name="OpenSymbol"/>
      </text:list-level-style-bullet>
      <text:list-level-style-bullet text:level="7" text:style-name="WW_CharLFO56LVL7" text:bullet-char="–">
        <style:list-level-properties/>
        <style:text-properties style:font-name="OpenSymbol"/>
      </text:list-level-style-bullet>
      <text:list-level-style-bullet text:level="8" text:style-name="WW_CharLFO56LVL8" text:bullet-char="–">
        <style:list-level-properties/>
        <style:text-properties style:font-name="OpenSymbol"/>
      </text:list-level-style-bullet>
      <text:list-level-style-bullet text:level="9" text:style-name="WW_CharLFO56LVL9" text:bullet-char="–">
        <style:list-level-properties/>
        <style:text-properties style:font-name="OpenSymbol"/>
      </text:list-level-style-bullet>
    </text:list-style>
    <text:list-style style:name="LFO57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4736in"/>
    </style:style>
    <style:style style:name="TableColumn4" style:family="table-column">
      <style:table-column-properties style:column-width="2.4729in"/>
    </style:style>
    <style:style style:name="TableColumn5" style:family="table-column">
      <style:table-column-properties style:column-width="2.2138in"/>
    </style:style>
    <style:style style:name="Table2" style:family="table">
      <style:table-properties style:width="7.1604in" style:rel-width="100%" fo:margin-left="-0.0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0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1" style:parent-style-name="Обычный" style:family="paragraph">
      <style:paragraph-properties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2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3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4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5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</style:style>
    <style:style style:name="T1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7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19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</style:style>
    <style:style style:name="T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3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28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29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0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1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</style:style>
    <style:style style:name="T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6" style:parent-style-name="Обычный" style:family="paragraph">
      <style:paragraph-properties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8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9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1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2" style:parent-style-name="Обычный" style:family="paragraph">
      <style:paragraph-properties fo:text-align="justify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3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4" style:parent-style-name="Обычный" style:family="paragraph">
      <style:paragraph-properties fo:text-align="center" fo:line-height="106%">
        <style:tab-stops>
          <style:tab-stop style:type="left" style:position="6.4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4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-asian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P5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5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P5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6pt" style:font-size-asian="16pt" style:font-size-complex="16pt"/>
    </style:style>
    <style:style style:name="P6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left="3.875in">
        <style:tab-stops>
          <style:tab-stop style:type="left" style:position="2.575in"/>
        </style:tab-stops>
      </style:paragraph-properties>
    </style:style>
    <style:style style:name="P71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</style:style>
    <style:style style:name="P72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</style:style>
    <style:style style:name="P73" style:parent-style-name="Обычный" style:family="paragraph">
      <style:paragraph-properties fo:margin-left="4.125in">
        <style:tab-stops>
          <style:tab-stop style:type="left" style:position="2.325in"/>
        </style:tab-stops>
      </style:paragraph-properties>
    </style:style>
    <style:style style:name="P74" style:parent-style-name="Обычный" style:family="paragraph">
      <style:paragraph-properties fo:margin-left="4.125in">
        <style:tab-stops>
          <style:tab-stop style:type="left" style:position="2.3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background-color="#FFFFFF"/>
      <style:text-properties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center" fo:margin-left="0.0986in" fo:background-color="#FFFFFF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center" fo:margin-left="0.0986in" fo:background-color="#FFFFFF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text-align="justify" fo:margin-right="0.0187in" fo:text-indent="0.3937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right="0.0187in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93" style:parent-style-name="Standard" style:list-style-name="WW8Num12" style:family="paragraph">
      <style:paragraph-properties fo:keep-with-next="always" fo:keep-together="always" text:number-lines="false"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4" style:parent-style-name="Standard" style:list-style-name="WW8Num12" style:family="paragraph">
      <style:paragraph-properties fo:keep-with-next="always" fo:keep-together="always" text:number-lines="false"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5" style:parent-style-name="Standard" style:list-style-name="WW8Num12" style:family="paragraph">
      <style:paragraph-properties fo:keep-with-next="always" fo:keep-together="always" text:number-lines="false"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6" style:parent-style-name="Standard" style:list-style-name="WW8Num12" style:family="paragraph">
      <style:paragraph-properties fo:keep-with-next="always" fo:keep-together="always" text:number-lines="false" fo:text-align="justify" fo:text-indent="0.3937in">
        <style:tab-stops>
          <style:tab-stop style:type="left" style:position="0.1972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1" style:parent-style-name="Standard" style:family="paragraph">
      <style:paragraph-properties fo:text-align="justify" fo:text-indent="0.3937in"/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" style:parent-style-name="Standard" style:list-style-name="WW8Num22" style:family="paragraph">
      <style:paragraph-properties style:text-autospace="none" fo:text-align="justify"/>
    </style:style>
    <style:style style:name="T1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4" style:parent-style-name="Standard" style:list-style-name="WW8Num22" style:family="paragraph">
      <style:paragraph-properties style:text-autospace="none"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1" style:parent-style-name="Standard" style:list-style-name="WW8Num22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6" style:parent-style-name="Standard" style:list-style-name="WW8Num22" style:family="paragraph">
      <style:paragraph-properties style:text-autospace="none"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65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66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67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68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69" style:parent-style-name="Standard" style:list-style-name="WW8Num16" style:family="paragraph">
      <style:paragraph-properties style:text-autospace="none"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85" style:parent-style-name="Безинтервала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Безинтервала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style:text-autospace="none"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style:text-autospace="none" fo:text-indent="0.4923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 fo:text-indent="0.5in">
        <style:tab-stops>
          <style:tab-stop style:type="left" style:position="2.635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 fo:text-indent="0.5in">
        <style:tab-stops>
          <style:tab-stop style:type="left" style:position="2.635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8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40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49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51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/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2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72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2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5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/>
    </style:style>
    <style:style style:name="T2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94" style:parent-style-name="Standard" style:list-style-name="WW8Num23" style:family="paragraph">
      <style:paragraph-properties style:text-autospace="none"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end"/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Standard" style:list-style-name="WW8Num28" style:family="paragraph">
      <style:paragraph-properties style:text-autospace="none" fo:text-align="justify"/>
      <style:text-properties fo:font-size="14pt" style:font-size-asian="14pt" style:font-size-complex="14pt"/>
    </style:style>
    <style:style style:name="P307" style:parent-style-name="Standard" style:list-style-name="WW8Num28" style:family="paragraph">
      <style:paragraph-properties style:text-autospace="none" fo:text-align="justify"/>
      <style:text-properties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list-style-name="WW8Num11" style:family="paragraph">
      <style:paragraph-properties style:text-autospace="none" fo:text-align="justify"/>
      <style:text-properties fo:font-size="14pt" style:font-size-asian="14pt" style:font-size-complex="14pt"/>
    </style:style>
    <style:style style:name="P316" style:parent-style-name="Standard" style:list-style-name="WW8Num11" style:family="paragraph">
      <style:paragraph-properties style:text-autospace="none"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</style:style>
    <style:style style:name="T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25" style:parent-style-name="Standard" style:list-style-name="WW8Num29" style:family="paragraph">
      <style:paragraph-properties style:text-autospace="none" fo:text-align="justify"/>
      <style:text-properties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7" style:parent-style-name="Standard" style:list-style-name="WW8Num29" style:family="paragraph">
      <style:paragraph-properties style:text-autospace="none" fo:text-align="justify"/>
      <style:text-properties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9" style:parent-style-name="Standard" style:list-style-name="WW8Num29" style:family="paragraph">
      <style:paragraph-properties style:text-autospace="none" fo:text-align="justify"/>
      <style:text-properties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31" style:parent-style-name="Standard" style:list-style-name="WW8Num29" style:family="paragraph">
      <style:paragraph-properties style:text-autospace="none" fo:text-align="justify"/>
      <style:text-properties fo:font-size="14pt" style:font-size-asian="14pt" style:font-size-complex="14pt"/>
    </style:style>
    <style:style style:name="P332" style:parent-style-name="Standard" style:list-style-name="WW8Num29" style:family="paragraph">
      <style:paragraph-properties style:text-autospace="none" fo:text-align="justify"/>
      <style:text-properties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/>
    </style:style>
    <style:style style:name="T3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40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42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53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54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55" style:parent-style-name="Standard" style:list-style-name="WW8Num8" style:family="paragraph">
      <style:paragraph-properties style:text-autospace="none" fo:text-align="justify"/>
      <style:text-properties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list-style-name="WW8Num6" style:family="paragraph">
      <style:paragraph-properties style:text-autospace="none" fo:text-align="justify"/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64" style:parent-style-name="Standard" style:list-style-name="WW8Num6" style:family="paragraph">
      <style:paragraph-properties style:text-autospace="none" fo:text-align="justify"/>
      <style:text-properties fo:font-size="14pt" style:font-size-asian="14pt" style:font-size-complex="14pt"/>
    </style:style>
    <style:style style:name="P365" style:parent-style-name="Standard" style:list-style-name="WW8Num6" style:family="paragraph">
      <style:paragraph-properties style:text-autospace="none" fo:text-align="justify"/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67" style:parent-style-name="Standard" style:list-style-name="WW8Num21" style:family="paragraph">
      <style:paragraph-properties style:text-autospace="none" fo:text-align="justify"/>
      <style:text-properties fo:font-size="14pt" style:font-size-asian="14pt" style:font-size-complex="14pt"/>
    </style:style>
    <style:style style:name="P368" style:parent-style-name="Standard" style:list-style-name="WW8Num21" style:family="paragraph">
      <style:paragraph-properties style:text-autospace="none" fo:text-align="justify"/>
      <style:text-properties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list-style-name="WW8Num30" style:family="paragraph">
      <style:paragraph-properties style:text-autospace="none" fo:text-align="justify"/>
      <style:text-properties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79" style:parent-style-name="Standard" style:list-style-name="WW8Num30" style:family="paragraph">
      <style:paragraph-properties style:text-autospace="none" fo:text-align="justify"/>
      <style:text-properties fo:font-size="14pt" style:font-size-asian="14pt" style:font-size-complex="14pt"/>
    </style:style>
    <style:style style:name="P3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/>
    </style:style>
    <style:style style:name="T3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list-style-name="WW8Num30" style:family="paragraph">
      <style:paragraph-properties style:text-autospace="none" fo:text-align="justify"/>
      <style:text-properties fo:font-size="14pt" style:font-size-asian="14pt" style:font-size-complex="14pt"/>
    </style:style>
    <style:style style:name="P387" style:parent-style-name="Standard" style:list-style-name="WW8Num30" style:family="paragraph">
      <style:paragraph-properties style:text-autospace="none" fo:text-align="justify"/>
      <style:text-properties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89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94" style:parent-style-name="Standard" style:list-style-name="WW8Num15" style:family="paragraph">
      <style:paragraph-properties style:text-autospace="none" fo:text-align="justify"/>
      <style:text-properties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97" style:parent-style-name="Standard" style:list-style-name="WW8Num15" style:family="paragraph">
      <style:paragraph-properties style:text-autospace="none" fo:text-align="justify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/>
    </style:style>
    <style:style style:name="T4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list-style-name="WW8Num15" style:family="paragraph">
      <style:paragraph-properties style:text-autospace="none" fo:text-align="justify"/>
      <style:text-properties fo:font-size="14pt" style:font-size-asian="14pt" style:font-size-complex="14pt"/>
    </style:style>
    <style:style style:name="P410" style:parent-style-name="Standard" style:list-style-name="WW8Num15" style:family="paragraph">
      <style:paragraph-properties style:text-autospace="none" fo:text-align="justify"/>
      <style:text-properties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12" style:parent-style-name="Standard" style:family="paragraph">
      <style:paragraph-properties style:text-autospace="none" fo:text-align="justify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Standard" style:list-style-name="WW8Num11" style:family="paragraph">
      <style:text-properties fo:font-size="14pt" style:font-size-asian="14pt" style:font-size-complex="14pt"/>
    </style:style>
    <style:style style:name="P420" style:parent-style-name="Standard" style:list-style-name="WW8Num11" style:family="paragraph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Standard" style:list-style-name="WW8Num11" style:family="paragraph">
      <style:text-properties fo:font-size="14pt" style:font-size-asian="14pt" style:font-size-complex="14pt"/>
    </style:style>
    <style:style style:name="P424" style:parent-style-name="Standard" style:list-style-name="WW8Num11" style:family="paragraph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list-style-name="WW8Num11" style:family="paragraph">
      <style:text-properties fo:font-size="14pt" style:font-size-asian="14pt" style:font-size-complex="14pt"/>
    </style:style>
    <style:style style:name="P428" style:parent-style-name="Standard" style:list-style-name="WW8Num11" style:family="paragraph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Standard" style:list-style-name="WW8Num11" style:family="paragraph">
      <style:text-properties fo:font-size="14pt" style:font-size-asian="14pt" style:font-size-complex="14pt"/>
    </style:style>
    <style:style style:name="P432" style:parent-style-name="Standard" style:list-style-name="WW8Num11" style:family="paragraph">
      <style:text-properties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list-style-name="WW8Num12" style:family="paragraph">
      <style:paragraph-properties fo:margin-left="0.5in" fo:text-indent="0.375in">
        <style:tab-stops>
          <style:tab-stop style:type="left" style:position="-0.375in"/>
        </style:tab-stops>
      </style:paragraph-properties>
      <style:text-properties fo:font-size="14pt" style:font-size-asian="14pt" style:font-size-complex="14pt"/>
    </style:style>
    <style:style style:name="P43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Основнойтекст2" style:list-style-name="WW8Num13" style:family="paragraph">
      <style:paragraph-properties fo:margin-bottom="0in" fo:line-height="100%"/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Основнойтекст2" style:list-style-name="WW8Num13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Основнойтекст2" style:list-style-name="WW8Num13" style:family="paragraph">
      <style:paragraph-properties fo:margin-bottom="0in" fo:line-height="100%"/>
      <style:text-properties fo:font-size="14pt" style:font-size-asian="14pt" style:font-size-complex="14pt"/>
    </style:style>
    <style:style style:name="P45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5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4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4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68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78" style:parent-style-name="Основнойтекстсотступом2" style:list-style-name="LFO50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79" style:parent-style-name="Основнойтекстсотступом2" style:family="paragraph">
      <style:paragraph-properties fo:text-align="end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0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1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4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48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8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8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9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9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Column493" style:family="table-column">
      <style:table-column-properties style:column-width="0.3888in" style:use-optimal-column-width="false"/>
    </style:style>
    <style:style style:name="TableColumn494" style:family="table-column">
      <style:table-column-properties style:column-width="4.2777in" style:use-optimal-column-width="false"/>
    </style:style>
    <style:style style:name="TableColumn495" style:family="table-column">
      <style:table-column-properties style:column-width="1.7048in" style:use-optimal-column-width="false"/>
    </style:style>
    <style:style style:name="Table492" style:family="table">
      <style:table-properties style:width="6.3715in" fo:margin-left="0.2312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Безинтервал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Безинтервал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Безинтервал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Безинтервал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Безинтервал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Безинтервала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style:text-autospace="none" fo:text-align="center"/>
    </style:style>
    <style:style style:name="P5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 fo:margin-right="-0.1541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7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7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 fo:language="ru" fo:country="RU"/>
    </style:style>
    <style:style style:name="P57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7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7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5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9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9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59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0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20" style:parent-style-name="Standard" style:list-style-name="LFO51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2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2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2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P63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4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4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4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5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7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7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7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8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6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0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1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2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3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41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42" style:parent-style-name="Standard" style:list-style-name="LFO52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55" style:parent-style-name="Standard" style:family="paragraph">
      <style:paragraph-properties style:text-autospace="none" fo:text-align="end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 fo:language="en" fo:country="US"/>
    </style:style>
    <style:style style:name="P75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62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7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77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P793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80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P81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8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28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829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830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fo:font-size="14pt" style:font-size-asian="14pt" style:font-size-complex="14pt"/>
    </style:style>
    <style:style style:name="P831" style:parent-style-name="Standard" style:list-style-name="LFO53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4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5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6" style:parent-style-name="Standard" style:family="paragraph">
      <style:paragraph-properties style:text-autospace="none" fo:text-align="justify" fo:margin-right="-0.1541in" fo:text-indent="0.4645in" fo:background-color="#FFFFFF">
        <style:tab-stops>
          <style:tab-stop style:type="left" style:position="0.4631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7" style:parent-style-name="Standard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size="14pt" style:font-size-asian="14pt" style:font-size-complex="14pt"/>
    </style:style>
    <style:style style:name="P838" style:parent-style-name="Standard" style:family="paragraph">
      <style:paragraph-properties fo:text-align="center" fo:text-indent="0.5in">
        <style:tab-stops>
          <style:tab-stop style:type="left" style:position="2.635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9" style:parent-style-name="Standard" style:family="paragraph">
      <style:paragraph-properties fo:text-align="center" fo:text-indent="0.5in">
        <style:tab-stops>
          <style:tab-stop style:type="left" style:position="2.635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0" style:parent-style-name="Standard" style:family="paragraph">
      <style:paragraph-properties fo:text-align="center" fo:text-indent="0.5in">
        <style:tab-stops>
          <style:tab-stop style:type="left" style:position="2.635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1" style:parent-style-name="Standard" style:family="paragraph">
      <style:paragraph-properties fo:text-indent="0.5in">
        <style:tab-stops>
          <style:tab-stop style:type="left" style:position="2.6354in"/>
        </style:tab-stops>
      </style:paragraph-properties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4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49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0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1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4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58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9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0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1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4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6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71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7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73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74" style:parent-style-name="Основнойтекстсотступом2" style:list-style-name="LFO54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7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79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0" style:parent-style-name="Основнойтекстсотступом2" style:list-style-name="LFO55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1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2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8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89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95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96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9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98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899" style:parent-style-name="Основнойтекстсотступом2" style:list-style-name="LFO56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9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01" style:parent-style-name="Standard" style:family="paragraph">
      <style:paragraph-properties fo:text-align="center" fo:margin-left="0.0368in" fo:text-indent="0.2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2" style:parent-style-name="Standard" style:family="paragraph">
      <style:paragraph-properties fo:text-align="justify" fo:margin-left="0.0368in" fo:text-indent="0.2in" fo:background-color="#FFFFFF">
        <style:tab-stops/>
      </style:paragraph-properties>
    </style:style>
    <style:style style:name="T9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 fo:margin-left="0.0368in" fo:text-indent="0.2in" fo:background-color="#FFFFFF">
        <style:tab-stops/>
      </style:paragraph-properties>
    </style:style>
    <style:style style:name="T9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P909" style:parent-style-name="Standard" style:family="paragraph">
      <style:paragraph-properties fo:text-align="justify" fo:margin-left="0.0368in" fo:text-indent="0.2in" fo:background-color="#FFFFFF">
        <style:tab-stops/>
      </style:paragraph-properties>
    </style:style>
    <style:style style:name="T9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Standard" style:family="paragraph">
      <style:paragraph-properties fo:text-align="justify" fo:margin-left="0.0368in" fo:text-indent="0.2in" fo:background-color="#FFFFFF">
        <style:tab-stops/>
      </style:paragraph-properties>
      <style:text-properties fo:font-size="14pt" style:font-size-asian="14pt" style:font-size-complex="14pt"/>
    </style:style>
    <style:style style:name="P914" style:parent-style-name="Standard" style:family="paragraph">
      <style:paragraph-properties style:text-autospace="none" fo:text-align="center" fo:background-color="#FFFFFF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7" style:parent-style-name="Standard" style:family="paragraph">
      <style:paragraph-properties style:text-autospace="none" fo:text-align="justify" fo:background-color="#FFFFFF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2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4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4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9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8" style:parent-style-name="Standard" style:family="paragraph">
      <style:paragraph-properties style:text-autospace="none" fo:text-align="justify" fo:background-color="#FFFFFF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P954" style:parent-style-name="Standard" style:family="paragraph">
      <style:paragraph-properties style:text-autospace="none" fo:text-align="justify" fo:margin-right="0.0236in"/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 fo:background-color="#FFFFFF"/>
    </style:style>
    <style:style style:name="P955" style:parent-style-name="Standard" style:family="paragraph">
      <style:paragraph-properties style:text-autospace="none" fo:text-align="justify" fo:margin-right="0.0236in"/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 fo:background-color="#FFFFFF"/>
    </style:style>
    <style:style style:name="P956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  <style:text-properties style:font-name-asian="Times New Roman" fo:color="#000000" fo:letter-spacing="0.0006in" fo:font-size="14pt" style:font-size-asian="14pt" style:font-size-complex="14pt"/>
    </style:style>
    <style:style style:name="P957" style:parent-style-name="Standard" style:list-style-name="LFO57" style:family="paragraph">
      <style:paragraph-properties fo:text-align="justify" fo:margin-left="0.5in" fo:text-indent="-0.25in">
        <style:tab-stops/>
      </style:paragraph-properties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965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96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P972" style:parent-style-name="Standard" style:family="paragraph">
      <style:paragraph-properties style:text-autospace="none" fo:text-align="justify"/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973" style:parent-style-name="Standard" style:family="paragraph">
      <style:paragraph-properties style:text-autospace="none" fo:text-align="justify"/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974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9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9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-asian="Times New Roman" style:font-size-complex="14pt"/>
    </style:style>
    <style:style style:name="T9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99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P996" style:parent-style-name="Standard" style:family="paragraph">
      <style:paragraph-properties style:text-autospace="none" fo:text-align="justify"/>
      <style:text-properties style:font-name-asian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997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9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P1003" style:parent-style-name="Standard" style:family="paragraph">
      <style:paragraph-properties style:text-autospace="none" fo:text-align="justify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004" style:parent-style-name="Standard" style:list-style-name="LFO57" style:family="paragraph">
      <style:paragraph-properties style:text-autospace="none" fo:text-align="justify" fo:margin-left="0.5in" fo:text-indent="-0.25in">
        <style:tab-stops/>
      </style:paragraph-properties>
    </style:style>
    <style:style style:name="T100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10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10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10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0" style:parent-style-name="Standard" style:family="paragraph">
      <style:paragraph-properties fo:text-align="center"/>
    </style:style>
    <style:style style:name="P1021" style:parent-style-name="Standard" style:family="paragraph">
      <style:paragraph-properties fo:text-align="center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text-align="center"/>
    </style:style>
    <style:style style:name="P1024" style:parent-style-name="Standard" style:family="paragraph">
      <style:paragraph-properties fo:text-align="center"/>
    </style:style>
    <style:style style:name="P1025" style:parent-style-name="Standard" style:family="paragraph">
      <style:text-properties fo:language="ru" fo:country="RU"/>
    </style:style>
    <style:style style:name="P1026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27" style:parent-style-name="Standard" style:family="paragraph">
      <style:paragraph-properties fo:text-align="center"/>
    </style:style>
    <style:style style:name="T10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037" style:family="table-column">
      <style:table-column-properties style:column-width="0.3986in" style:use-optimal-column-width="false"/>
    </style:style>
    <style:style style:name="TableColumn1038" style:family="table-column">
      <style:table-column-properties style:column-width="1.0736in" style:use-optimal-column-width="false"/>
    </style:style>
    <style:style style:name="TableColumn1039" style:family="table-column">
      <style:table-column-properties style:column-width="0.4354in" style:use-optimal-column-width="false"/>
    </style:style>
    <style:style style:name="TableColumn1040" style:family="table-column">
      <style:table-column-properties style:column-width="0.8493in" style:use-optimal-column-width="false"/>
    </style:style>
    <style:style style:name="TableColumn1041" style:family="table-column">
      <style:table-column-properties style:column-width="1.0881in" style:use-optimal-column-width="false"/>
    </style:style>
    <style:style style:name="TableColumn1042" style:family="table-column">
      <style:table-column-properties style:column-width="0.5993in" style:use-optimal-column-width="false"/>
    </style:style>
    <style:style style:name="TableColumn1043" style:family="table-column">
      <style:table-column-properties style:column-width="0.25in" style:use-optimal-column-width="false"/>
    </style:style>
    <style:style style:name="TableColumn1044" style:family="table-column">
      <style:table-column-properties style:column-width="0.9868in" style:use-optimal-column-width="false"/>
    </style:style>
    <style:style style:name="TableColumn1045" style:family="table-column">
      <style:table-column-properties style:column-width="0.3381in" style:use-optimal-column-width="false"/>
    </style:style>
    <style:style style:name="TableColumn1046" style:family="table-column">
      <style:table-column-properties style:column-width="0.3222in" style:use-optimal-column-width="false"/>
    </style:style>
    <style:style style:name="TableColumn1047" style:family="table-column">
      <style:table-column-properties style:column-width="0.5444in" style:use-optimal-column-width="false"/>
    </style:style>
    <style:style style:name="TableColumn1048" style:family="table-column">
      <style:table-column-properties style:column-width="0.4354in" style:use-optimal-column-width="false"/>
    </style:style>
    <style:style style:name="TableColumn1049" style:family="table-column">
      <style:table-column-properties style:column-width="0.4701in" style:use-optimal-column-width="false"/>
    </style:style>
    <style:style style:name="TableColumn1050" style:family="table-column">
      <style:table-column-properties style:column-width="0.984in" style:use-optimal-column-width="false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0.7875in" style:use-optimal-column-width="false"/>
    </style:style>
    <style:style style:name="TableColumn1053" style:family="table-column">
      <style:table-column-properties style:column-width="1.0826in" style:use-optimal-column-width="false"/>
    </style:style>
    <style:style style:name="Table1036" style:family="table">
      <style:table-properties style:width="11.4333in" fo:margin-left="-0.3333in" table:align="left"/>
    </style:style>
    <style:style style:name="TableRow1054" style:family="table-row">
      <style:table-row-properties style:min-row-height="0.288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fo:font-weight="bold" style:font-weight-asian="bold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weight="bold" style:font-weight-asian="bold"/>
    </style:style>
    <style:style style:name="TableRow1071" style:family="table-row">
      <style:table-row-properties style:min-row-height="0.2881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  <style:text-properties fo:font-weight="bold" style:font-weight-asian="bold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  <style:text-properties fo:font-weight="bold" style:font-weight-asian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text-properties fo:font-size="11pt" style:font-size-asian="11pt" style:font-size-complex="11pt"/>
    </style:style>
    <style:style style:name="P1088" style:parent-style-name="Standard" style:family="paragraph">
      <style:text-properties fo:font-size="11pt" style:font-size-asian="11pt" style:font-size-complex="11pt"/>
    </style:style>
    <style:style style:name="P108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09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text-properties fo:font-size="11pt" style:font-size-asian="11pt" style:font-size-complex="11pt"/>
    </style:style>
    <style:style style:name="P1100" style:parent-style-name="Standard" style:family="paragraph">
      <style:text-properties fo:font-size="11pt" style:font-size-asian="11pt" style:font-size-complex="11pt"/>
    </style:style>
    <style:style style:name="P1101" style:parent-style-name="Standard" style:family="paragraph">
      <style:text-properties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text-properties fo:font-size="11pt" style:font-size-asian="11pt" style:font-size-complex="11pt"/>
    </style:style>
    <style:style style:name="P1104" style:parent-style-name="Standard" style:family="paragraph">
      <style:text-properties fo:font-size="11pt" style:font-size-asian="11pt" style:font-size-complex="11pt"/>
    </style:style>
    <style:style style:name="P1105" style:parent-style-name="Standard" style:family="paragraph"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08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0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text-properties fo:font-size="11pt" style:font-size-asian="11pt" style:font-size-complex="11pt"/>
    </style:style>
    <style:style style:name="P1121" style:parent-style-name="Standard" style:family="paragraph">
      <style:text-properties fo:font-size="11pt" style:font-size-asian="11pt" style:font-size-complex="11pt"/>
    </style:style>
    <style:style style:name="P112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13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13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text-properties fo:font-size="11pt" style:font-size-asian="11pt" style:font-size-complex="11pt"/>
    </style:style>
    <style:style style:name="P1137" style:parent-style-name="Standard" style:family="paragraph">
      <style:text-properties fo:font-size="11pt" style:font-size-asian="11pt" style:font-size-complex="11pt"/>
    </style:style>
    <style:style style:name="P1138" style:parent-style-name="Standard" style:family="paragraph">
      <style:text-properties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text-properties fo:font-size="11pt" style:font-size-asian="11pt" style:font-size-complex="11pt"/>
    </style:style>
    <style:style style:name="P1141" style:parent-style-name="Standard" style:family="paragraph">
      <style:text-properties fo:font-size="11pt" style:font-size-asian="11pt" style:font-size-complex="11pt"/>
    </style:style>
    <style:style style:name="P1142" style:parent-style-name="Standard" style:family="paragraph">
      <style:text-properties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4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4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text-properties fo:font-size="11pt" style:font-size-asian="11pt" style:font-size-complex="11pt"/>
    </style:style>
    <style:style style:name="P1158" style:parent-style-name="Standard" style:family="paragraph">
      <style:text-properties fo:font-size="11pt" style:font-size-asian="11pt" style:font-size-complex="11pt"/>
    </style:style>
    <style:style style:name="P11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6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6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63" style:parent-style-name="Standard" style:family="paragraph">
      <style:text-properties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17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text-properties fo:font-size="11pt" style:font-size-asian="11pt" style:font-size-complex="11pt"/>
    </style:style>
    <style:style style:name="P1173" style:parent-style-name="Standard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text-properties fo:font-size="11pt" style:font-size-asian="11pt" style:font-size-complex="11pt"/>
    </style:style>
    <style:style style:name="P1176" style:parent-style-name="Standard" style:family="paragraph">
      <style:text-properties fo:font-size="11pt" style:font-size-asian="11pt" style:font-size-complex="11pt"/>
    </style:style>
    <style:style style:name="P1177" style:parent-style-name="Standard" style:family="paragraph">
      <style:text-properties fo:font-size="11pt" style:font-size-asian="11pt" style:font-size-complex="11pt"/>
    </style:style>
    <style:style style:name="P1178" style:parent-style-name="Standard" style:family="paragraph">
      <style:text-properties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8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8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text-properties fo:font-size="11pt" style:font-size-asian="11pt" style:font-size-complex="11pt"/>
    </style:style>
    <style:style style:name="P1194" style:parent-style-name="Standard" style:family="paragraph">
      <style:text-properties fo:font-size="11pt" style:font-size-asian="11pt" style:font-size-complex="11pt"/>
    </style:style>
    <style:style style:name="P119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9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9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9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9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0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01" style:parent-style-name="Standard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20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20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text-properties fo:font-size="11pt" style:font-size-asian="11pt" style:font-size-complex="11pt"/>
    </style:style>
    <style:style style:name="P1212" style:parent-style-name="Standard" style:family="paragraph">
      <style:text-properties fo:font-size="11pt" style:font-size-asian="11pt" style:font-size-complex="11pt"/>
    </style:style>
    <style:style style:name="P1213" style:parent-style-name="Standard" style:family="paragraph">
      <style:text-properties fo:font-size="11pt" style:font-size-asian="11pt" style:font-size-complex="11pt"/>
    </style:style>
    <style:style style:name="P1214" style:parent-style-name="Standard" style:family="paragraph">
      <style:text-properties fo:font-size="11pt" style:font-size-asian="11pt" style:font-size-complex="11pt"/>
    </style:style>
    <style:style style:name="P1215" style:parent-style-name="Standard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text-properties fo:font-size="11pt" style:font-size-asian="11pt" style:font-size-complex="11pt"/>
    </style:style>
    <style:style style:name="P1218" style:parent-style-name="Standard" style:family="paragraph">
      <style:text-properties fo:font-size="11pt" style:font-size-asian="11pt" style:font-size-complex="11pt"/>
    </style:style>
    <style:style style:name="P1219" style:parent-style-name="Standard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22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2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text-properties fo:font-size="11pt" style:font-size-asian="11pt" style:font-size-complex="11pt"/>
    </style:style>
    <style:style style:name="P1235" style:parent-style-name="Standard" style:family="paragraph">
      <style:text-properties fo:font-size="11pt" style:font-size-asian="11pt" style:font-size-complex="11pt"/>
    </style:style>
    <style:style style:name="P123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3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3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4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42" style:parent-style-name="Standard" style:family="paragraph">
      <style:text-properties fo:font-size="11pt" style:font-size-asian="11pt" style:font-size-complex="11pt"/>
    </style:style>
    <style:style style:name="P1243" style:parent-style-name="Standard" style:family="paragraph">
      <style:text-properties fo:font-size="11pt" style:font-size-asian="11pt" style:font-size-complex="11pt"/>
    </style:style>
    <style:style style:name="P1244" style:parent-style-name="Standard" style:family="paragraph">
      <style:text-properties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25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text-properties fo:font-size="11pt" style:font-size-asian="11pt" style:font-size-complex="11pt"/>
    </style:style>
    <style:style style:name="P1254" style:parent-style-name="Standard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text-properties fo:font-size="11pt" style:font-size-asian="11pt" style:font-size-complex="11pt"/>
    </style:style>
    <style:style style:name="P1257" style:parent-style-name="Standard" style:family="paragraph">
      <style:text-properties fo:font-size="11pt" style:font-size-asian="11pt" style:font-size-complex="11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6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6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2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9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29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text-properties fo:font-size="11pt" style:font-size-asian="11pt" style:font-size-complex="11pt"/>
    </style:style>
    <style:style style:name="P1306" style:parent-style-name="Standard" style:family="paragraph">
      <style:text-properties fo:font-size="11pt" style:font-size-asian="11pt" style:font-size-complex="11pt"/>
    </style:style>
    <style:style style:name="P13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0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0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1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11" style:parent-style-name="Standard" style:family="paragraph"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31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31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text-properties fo:font-size="11pt" style:font-size-asian="11pt" style:font-size-complex="11pt"/>
    </style:style>
    <style:style style:name="P1322" style:parent-style-name="Standard" style:family="paragraph">
      <style:text-properties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text-properties fo:font-size="11pt" style:font-size-asian="11pt" style:font-size-complex="11pt"/>
    </style:style>
    <style:style style:name="P1325" style:parent-style-name="Standard" style:family="paragraph">
      <style:text-properties fo:font-size="11pt" style:font-size-asian="11pt" style:font-size-complex="11pt"/>
    </style:style>
    <style:style style:name="P1326" style:parent-style-name="Standard" style:family="paragraph">
      <style:text-properties fo:font-size="11pt" style:font-size-asian="11pt" style:font-size-complex="11pt"/>
    </style:style>
    <style:style style:name="P1327" style:parent-style-name="Standard" style:family="paragraph">
      <style:text-properties fo:font-size="11pt" style:font-size-asian="11pt" style:font-size-complex="11pt"/>
    </style:style>
    <style:style style:name="P1328" style:parent-style-name="Standard" style:family="paragraph">
      <style:text-properties fo:font-size="11pt" style:font-size-asian="11pt" style:font-size-complex="11pt"/>
    </style:style>
    <style:style style:name="P1329" style:parent-style-name="Standard" style:family="paragraph"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332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33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text-properties fo:font-size="11pt" style:font-size-asian="11pt" style:font-size-complex="11pt"/>
    </style:style>
    <style:style style:name="P1345" style:parent-style-name="Standard" style:family="paragraph">
      <style:text-properties fo:font-size="11pt" style:font-size-asian="11pt" style:font-size-complex="11pt"/>
    </style:style>
    <style:style style:name="P13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4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4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35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text-properties fo:font-size="11pt" style:font-size-asian="11pt" style:font-size-complex="11pt"/>
    </style:style>
    <style:style style:name="P1358" style:parent-style-name="Standard" style:family="paragraph">
      <style:text-properties fo:font-size="11pt" style:font-size-asian="11pt" style:font-size-complex="11pt"/>
    </style:style>
    <style:style style:name="P1359" style:parent-style-name="Standard" style:family="paragraph">
      <style:text-properties fo:font-size="11pt" style:font-size-asian="11pt" style:font-size-complex="11pt"/>
    </style:style>
    <style:style style:name="P1360" style:parent-style-name="Standard" style:family="paragraph">
      <style:text-properties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text-properties fo:font-size="11pt" style:font-size-asian="11pt" style:font-size-complex="11pt"/>
    </style:style>
    <style:style style:name="P1363" style:parent-style-name="Standard" style:family="paragraph">
      <style:text-properties fo:font-size="11pt" style:font-size-asian="11pt" style:font-size-complex="11pt"/>
    </style:style>
    <style:style style:name="P1364" style:parent-style-name="Standard" style:family="paragraph">
      <style:text-properties fo:font-size="11pt" style:font-size-asian="11pt" style:font-size-complex="11pt"/>
    </style:style>
    <style:style style:name="P1365" style:parent-style-name="Standard" style:family="paragraph">
      <style:text-properties fo:font-size="11pt" style:font-size-asian="11pt" style:font-size-complex="11pt"/>
    </style:style>
    <style:style style:name="P1366" style:parent-style-name="Standard" style:family="paragraph">
      <style:text-properties fo:font-size="11pt" style:font-size-asian="11pt" style:font-size-complex="11pt"/>
    </style:style>
    <style:style style:name="P1367" style:parent-style-name="Standard" style:family="paragraph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37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37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text-properties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P138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39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39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fo:font-size="11pt" style:font-size-asian="11pt" style:font-size-complex="11pt"/>
    </style:style>
    <style:style style:name="P1402" style:parent-style-name="Standard" style:family="paragraph">
      <style:text-properties fo:font-size="11pt" style:font-size-asian="11pt" style:font-size-complex="11pt"/>
    </style:style>
    <style:style style:name="P1403" style:parent-style-name="Standard" style:family="paragraph">
      <style:text-properties fo:font-size="11pt" style:font-size-asian="11pt" style:font-size-complex="11pt"/>
    </style:style>
    <style:style style:name="P1404" style:parent-style-name="Standard" style:family="paragraph">
      <style:text-properties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40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40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text-properties fo:font-size="11pt" style:font-size-asian="11pt" style:font-size-complex="11pt"/>
    </style:style>
    <style:style style:name="P1420" style:parent-style-name="Standard" style:family="paragraph">
      <style:text-properties fo:font-size="11pt" style:font-size-asian="11pt" style:font-size-complex="11pt"/>
    </style:style>
    <style:style style:name="P142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2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24" style:parent-style-name="Standard" style:family="paragraph">
      <style:text-properties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43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fo:font-size="11pt" style:font-size-asian="11pt" style:font-size-complex="11pt"/>
    </style:style>
    <style:style style:name="P1434" style:parent-style-name="Standard" style:family="paragraph">
      <style:text-properties fo:font-size="11pt" style:font-size-asian="11pt" style:font-size-complex="11pt"/>
    </style:style>
    <style:style style:name="P1435" style:parent-style-name="Standard" style:family="paragraph">
      <style:text-properties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text-properties fo:font-size="11pt" style:font-size-asian="11pt" style:font-size-complex="11pt"/>
    </style:style>
    <style:style style:name="P1438" style:parent-style-name="Standard" style:family="paragraph">
      <style:text-properties fo:font-size="11pt" style:font-size-asian="11pt" style:font-size-complex="11pt"/>
    </style:style>
    <style:style style:name="P1439" style:parent-style-name="Standard" style:family="paragraph">
      <style:text-properties fo:font-size="11pt" style:font-size-asian="11pt" style:font-size-complex="11pt"/>
    </style:style>
    <style:style style:name="P1440" style:parent-style-name="Standard" style:family="paragraph">
      <style:text-properties fo:font-size="11pt" style:font-size-asian="11pt" style:font-size-complex="11pt"/>
    </style:style>
    <style:style style:name="P1441" style:parent-style-name="Standard" style:family="paragraph">
      <style:text-properties fo:font-size="11pt" style:font-size-asian="11pt" style:font-size-complex="11pt"/>
    </style:style>
    <style:style style:name="P1442" style:parent-style-name="Standard" style:family="paragraph">
      <style:text-properties fo:font-size="11pt" style:font-size-asian="11pt" style:font-size-complex="11pt"/>
    </style:style>
    <style:style style:name="P1443" style:parent-style-name="Standard" style:family="paragraph">
      <style:text-properties fo:font-size="11pt" style:font-size-asian="11pt" style:font-size-complex="11pt"/>
    </style:style>
    <style:style style:name="P1444" style:parent-style-name="Standard" style:family="paragraph">
      <style:text-properties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text-properties fo:font-size="11pt" style:font-size-asian="11pt" style:font-size-complex="11pt"/>
    </style:style>
    <style:style style:name="P1458" style:parent-style-name="Standard" style:family="paragraph">
      <style:text-properties fo:font-size="11pt" style:font-size-asian="11pt" style:font-size-complex="11pt"/>
    </style:style>
    <style:style style:name="P14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61" style:parent-style-name="Standard" style:family="paragraph">
      <style:text-properties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46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Standard" style:family="paragraph">
      <style:text-properties fo:font-size="11pt" style:font-size-asian="11pt" style:font-size-complex="11pt"/>
    </style:style>
    <style:style style:name="P1471" style:parent-style-name="Standard" style:family="paragraph">
      <style:text-properties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text-properties fo:font-size="11pt" style:font-size-asian="11pt" style:font-size-complex="11pt"/>
    </style:style>
    <style:style style:name="P1474" style:parent-style-name="Standard" style:family="paragraph">
      <style:text-properties fo:font-size="11pt" style:font-size-asian="11pt" style:font-size-complex="11pt"/>
    </style:style>
    <style:style style:name="P1475" style:parent-style-name="Standard" style:family="paragraph">
      <style:text-properties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478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47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text-properties fo:font-size="11pt" style:font-size-asian="11pt" style:font-size-complex="11pt"/>
    </style:style>
    <style:style style:name="P1491" style:parent-style-name="Standard" style:family="paragraph">
      <style:text-properties fo:font-size="11pt" style:font-size-asian="11pt" style:font-size-complex="11pt"/>
    </style:style>
    <style:style style:name="P149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93" style:parent-style-name="Standard" style:family="paragraph">
      <style:text-properties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text-properties fo:font-size="11pt" style:font-size-asian="11pt" style:font-size-complex="11pt"/>
    </style:style>
    <style:style style:name="P1502" style:parent-style-name="Standard" style:family="paragraph">
      <style:text-properties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text-properties fo:font-size="11pt" style:font-size-asian="11pt" style:font-size-complex="11pt"/>
    </style:style>
    <style:style style:name="P1505" style:parent-style-name="Standard" style:family="paragraph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508" style:parent-style-name="Standard" style:family="paragraph">
      <style:paragraph-properties fo:margin-left="0.0784in" fo:margin-right="0.0784in">
        <style:tab-stops/>
      </style:paragraph-properties>
    </style:style>
    <style:style style:name="T15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text-properties fo:font-size="11pt" style:font-size-asian="11pt" style:font-size-complex="11pt"/>
    </style:style>
    <style:style style:name="P1521" style:parent-style-name="Standard" style:family="paragraph">
      <style:text-properties fo:font-size="11pt" style:font-size-asian="11pt" style:font-size-complex="11pt"/>
    </style:style>
    <style:style style:name="P152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text-properties fo:font-size="11pt" style:font-size-asian="11pt" style:font-size-complex="11pt"/>
    </style:style>
    <style:style style:name="P15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text-properties fo:font-size="11pt" style:font-size-asian="11pt" style:font-size-complex="11pt"/>
    </style:style>
    <style:style style:name="P1538" style:parent-style-name="Standard" style:family="paragraph">
      <style:text-properties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54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54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text-properties fo:font-size="11pt" style:font-size-asian="11pt" style:font-size-complex="11pt"/>
    </style:style>
    <style:style style:name="P1554" style:parent-style-name="Standard" style:family="paragraph">
      <style:text-properties fo:font-size="11pt" style:font-size-asian="11pt" style:font-size-complex="11pt"/>
    </style:style>
    <style:style style:name="P155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56" style:parent-style-name="Standard" style:family="paragraph">
      <style:text-properties fo:font-size="11pt" style:font-size-asian="11pt" style:font-size-complex="11pt"/>
    </style:style>
    <style:style style:name="P1557" style:parent-style-name="Standard" style:family="paragraph">
      <style:text-properties fo:font-size="11pt" style:font-size-asian="11pt" style:font-size-complex="11pt"/>
    </style:style>
    <style:style style:name="P1558" style:parent-style-name="Standard" style:family="paragraph">
      <style:text-properties fo:font-size="11pt" style:font-size-asian="11pt" style:font-size-complex="11pt"/>
    </style:style>
    <style:style style:name="P1559" style:parent-style-name="Standard" style:family="paragraph">
      <style:text-properties fo:font-size="11pt" style:font-size-asian="11pt" style:font-size-complex="11pt"/>
    </style:style>
    <style:style style:name="P1560" style:parent-style-name="Standard" style:family="paragraph">
      <style:text-properties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text-properties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57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57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5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76" style:parent-style-name="Основнойшрифтабзаца" style:family="text">
      <style:text-properties fo:font-size="11pt" style:font-size-asian="11pt" style:font-size-complex="11pt"/>
    </style:style>
    <style:style style:name="T1577" style:parent-style-name="Основнойшрифтабзаца" style:family="text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text-properties fo:font-size="11pt" style:font-size-asian="11pt" style:font-size-complex="11pt"/>
    </style:style>
    <style:style style:name="P1589" style:parent-style-name="Standard" style:family="paragraph">
      <style:text-properties fo:font-size="11pt" style:font-size-asian="11pt" style:font-size-complex="11pt"/>
    </style:style>
    <style:style style:name="P15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91" style:parent-style-name="Standard" style:family="paragraph">
      <style:text-properties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text-properties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60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text-properties fo:font-size="11pt" style:font-size-asian="11pt" style:font-size-complex="11pt"/>
    </style:style>
    <style:style style:name="P1616" style:parent-style-name="Standard" style:family="paragraph">
      <style:text-properties fo:font-size="11pt" style:font-size-asian="11pt" style:font-size-complex="11pt"/>
    </style:style>
    <style:style style:name="P161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text-properties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Standard" style:family="paragraph"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63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Standard" style:family="paragraph">
      <style:text-properties fo:font-size="11pt" style:font-size-asian="11pt" style:font-size-complex="11pt"/>
    </style:style>
    <style:style style:name="P1642" style:parent-style-name="Standard" style:family="paragraph">
      <style:text-properties fo:font-size="11pt" style:font-size-asian="11pt" style:font-size-complex="11pt"/>
    </style:style>
    <style:style style:name="P16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45" style:parent-style-name="Standard" style:family="paragraph">
      <style:text-properties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text-properties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text-properties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6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5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text-properties fo:font-size="11pt" style:font-size-asian="11pt" style:font-size-complex="11pt"/>
    </style:style>
    <style:style style:name="P16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6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text-properties fo:font-size="11pt" style:font-size-asian="11pt" style:font-size-complex="11pt"/>
    </style:style>
    <style:style style:name="P1685" style:parent-style-name="Standard" style:family="paragraph">
      <style:text-properties fo:font-size="11pt" style:font-size-asian="11pt" style:font-size-complex="11pt"/>
    </style:style>
    <style:style style:name="P1686" style:parent-style-name="Standard" style:family="paragraph">
      <style:text-properties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text-properties fo:font-size="11pt" style:font-size-asian="11pt" style:font-size-complex="11pt"/>
    </style:style>
    <style:style style:name="P1689" style:parent-style-name="Standard" style:family="paragraph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6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text-properties fo:font-size="11pt" style:font-size-asian="11pt" style:font-size-complex="11pt"/>
    </style:style>
    <style:style style:name="P1704" style:parent-style-name="Standard" style:family="paragraph">
      <style:text-properties fo:font-size="11pt" style:font-size-asian="11pt" style:font-size-complex="11pt"/>
    </style:style>
    <style:style style:name="P17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71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7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text-properties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text-properties fo:font-size="11pt" style:font-size-asian="11pt" style:font-size-complex="11pt"/>
    </style:style>
    <style:style style:name="P1718" style:parent-style-name="Standard" style:family="paragraph">
      <style:text-properties fo:font-size="11pt" style:font-size-asian="11pt" style:font-size-complex="11pt"/>
    </style:style>
    <style:style style:name="P1719" style:parent-style-name="Standard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722" style:parent-style-name="Standard" style:family="paragraph">
      <style:paragraph-properties fo:margin-left="0.0784in" fo:margin-right="0.0784in">
        <style:tab-stops/>
      </style:paragraph-properties>
    </style:style>
    <style:style style:name="T17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24" style:parent-style-name="Основнойшрифтабзаца" style:family="text">
      <style:text-properties fo:font-size="11pt" style:font-size-asian="11pt" style:font-size-complex="11pt"/>
    </style:style>
    <style:style style:name="P172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text-properties fo:font-size="11pt" style:font-size-asian="11pt" style:font-size-complex="11pt"/>
    </style:style>
    <style:style style:name="P1737" style:parent-style-name="Standard" style:family="paragraph">
      <style:text-properties fo:font-size="11pt" style:font-size-asian="11pt" style:font-size-complex="11pt"/>
    </style:style>
    <style:style style:name="P17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74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text-properties fo:font-size="11pt" style:font-size-asian="11pt" style:font-size-complex="11pt"/>
    </style:style>
    <style:style style:name="P1750" style:parent-style-name="Standard" style:family="paragraph">
      <style:text-properties fo:font-size="11pt" style:font-size-asian="11pt" style:font-size-complex="11pt"/>
    </style:style>
    <style:style style:name="P1751" style:parent-style-name="Standard" style:family="paragraph">
      <style:text-properties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754" style:parent-style-name="Standard" style:family="paragraph">
      <style:paragraph-properties fo:margin-left="0.0784in" fo:margin-right="0.0784in">
        <style:tab-stops/>
      </style:paragraph-properties>
    </style:style>
    <style:style style:name="T17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56" style:parent-style-name="Основнойшрифтабзаца" style:family="text">
      <style:text-properties fo:font-size="11pt" style:font-size-asian="11pt" style:font-size-complex="11pt"/>
    </style:style>
    <style:style style:name="P175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text-properties fo:font-size="11pt" style:font-size-asian="11pt" style:font-size-complex="11pt"/>
    </style:style>
    <style:style style:name="P1769" style:parent-style-name="Standard" style:family="paragraph">
      <style:text-properties fo:font-size="11pt" style:font-size-asian="11pt" style:font-size-complex="11pt"/>
    </style:style>
    <style:style style:name="P17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77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77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text-properties fo:font-size="11pt" style:font-size-asian="11pt" style:font-size-complex="11pt"/>
    </style:style>
    <style:style style:name="P1781" style:parent-style-name="Standard" style:family="paragraph">
      <style:text-properties fo:font-size="11pt" style:font-size-asian="11pt" style:font-size-complex="11pt"/>
    </style:style>
    <style:style style:name="P1782" style:parent-style-name="Standard" style:family="paragraph">
      <style:text-properties fo:font-size="11pt" style:font-size-asian="11pt" style:font-size-complex="11pt"/>
    </style:style>
    <style:style style:name="P1783" style:parent-style-name="Standard" style:family="paragraph">
      <style:text-properties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text-properties fo:font-size="11pt" style:font-size-asian="11pt" style:font-size-complex="11pt"/>
    </style:style>
    <style:style style:name="P1786" style:parent-style-name="Standard" style:family="paragraph">
      <style:text-properties fo:font-size="11pt" style:font-size-asian="11pt" style:font-size-complex="11pt"/>
    </style:style>
    <style:style style:name="P1787" style:parent-style-name="Standard" style:family="paragraph">
      <style:text-properties fo:font-size="11pt" style:font-size-asian="11pt" style:font-size-complex="11pt"/>
    </style:style>
    <style:style style:name="P17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791" style:parent-style-name="Standard" style:family="paragraph">
      <style:paragraph-properties fo:margin-left="0.0784in" fo:margin-right="0.0784in">
        <style:tab-stops/>
      </style:paragraph-properties>
    </style:style>
    <style:style style:name="T17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93" style:parent-style-name="Основнойшрифтабзаца" style:family="text">
      <style:text-properties fo:font-size="11pt" style:font-size-asian="11pt" style:font-size-complex="11pt"/>
    </style:style>
    <style:style style:name="P179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text-properties fo:font-size="11pt" style:font-size-asian="11pt" style:font-size-complex="11pt"/>
    </style:style>
    <style:style style:name="P1806" style:parent-style-name="Standard" style:family="paragraph">
      <style:text-properties fo:font-size="11pt" style:font-size-asian="11pt" style:font-size-complex="11pt"/>
    </style:style>
    <style:style style:name="P18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1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1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text-properties fo:font-size="11pt" style:font-size-asian="11pt" style:font-size-complex="11pt"/>
    </style:style>
    <style:style style:name="P1818" style:parent-style-name="Standard" style:family="paragraph">
      <style:text-properties fo:font-size="11pt" style:font-size-asian="11pt" style:font-size-complex="11pt"/>
    </style:style>
    <style:style style:name="P1819" style:parent-style-name="Standard" style:family="paragraph">
      <style:text-properties fo:font-size="11pt" style:font-size-asian="11pt" style:font-size-complex="11pt"/>
    </style:style>
    <style:style style:name="P1820" style:parent-style-name="Standard" style:family="paragraph">
      <style:text-properties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text-properties fo:font-size="11pt" style:font-size-asian="11pt" style:font-size-complex="11pt"/>
    </style:style>
    <style:style style:name="P1823" style:parent-style-name="Standard" style:family="paragraph">
      <style:text-properties fo:font-size="11pt" style:font-size-asian="11pt" style:font-size-complex="11pt"/>
    </style:style>
    <style:style style:name="P1824" style:parent-style-name="Standard" style:family="paragraph">
      <style:text-properties fo:font-size="11pt" style:font-size-asian="11pt" style:font-size-complex="11pt"/>
    </style:style>
    <style:style style:name="P1825" style:parent-style-name="Standard" style:family="paragraph">
      <style:text-properties fo:font-size="11pt" style:font-size-asian="11pt" style:font-size-complex="11pt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828" style:parent-style-name="Standard" style:family="paragraph">
      <style:paragraph-properties fo:margin-left="0.0784in" fo:margin-right="0.0784in">
        <style:tab-stops/>
      </style:paragraph-properties>
    </style:style>
    <style:style style:name="T18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30" style:parent-style-name="Основнойшрифтабзаца" style:family="text">
      <style:text-properties fo:font-size="11pt" style:font-size-asian="11pt" style:font-size-complex="11pt"/>
    </style:style>
    <style:style style:name="P183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text-properties fo:font-size="11pt" style:font-size-asian="11pt" style:font-size-complex="11pt"/>
    </style:style>
    <style:style style:name="P1843" style:parent-style-name="Standard" style:family="paragraph">
      <style:text-properties fo:font-size="11pt" style:font-size-asian="11pt" style:font-size-complex="11pt"/>
    </style:style>
    <style:style style:name="P18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845" style:parent-style-name="Standard" style:family="paragraph">
      <style:text-properties fo:font-size="11pt" style:font-size-asian="11pt" style:font-size-complex="11pt"/>
    </style:style>
    <style:style style:name="P1846" style:parent-style-name="Standard" style:family="paragraph">
      <style:text-properties fo:font-size="11pt" style:font-size-asian="11pt" style:font-size-complex="11pt"/>
    </style:style>
    <style:style style:name="P1847" style:parent-style-name="Standard" style:family="paragraph">
      <style:text-properties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5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5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5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text-properties fo:font-size="11pt" style:font-size-asian="11pt" style:font-size-complex="11pt"/>
    </style:style>
    <style:style style:name="P1859" style:parent-style-name="Standard" style:family="paragraph">
      <style:text-properties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text-properties fo:font-size="11pt" style:font-size-asian="11pt" style:font-size-complex="11pt"/>
    </style:style>
    <style:style style:name="P1862" style:parent-style-name="Standard" style:family="paragraph">
      <style:text-properties fo:font-size="11pt" style:font-size-asian="11pt" style:font-size-complex="11pt"/>
    </style:style>
    <style:style style:name="P1863" style:parent-style-name="Standard" style:family="paragraph">
      <style:text-properties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866" style:parent-style-name="Standard" style:family="paragraph">
      <style:paragraph-properties fo:margin-left="0.0784in" fo:margin-right="0.0784in">
        <style:tab-stops/>
      </style:paragraph-properties>
    </style:style>
    <style:style style:name="T18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8" style:parent-style-name="Основнойшрифтабзаца" style:family="text">
      <style:text-properties fo:font-size="11pt" style:font-size-asian="11pt" style:font-size-complex="11pt"/>
    </style:style>
    <style:style style:name="P186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Standard" style:family="paragraph">
      <style:text-properties fo:font-size="11pt" style:font-size-asian="11pt" style:font-size-complex="11pt"/>
    </style:style>
    <style:style style:name="P188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82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88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Standard" style:family="paragraph">
      <style:text-properties fo:font-size="11pt" style:font-size-asian="11pt" style:font-size-complex="11pt"/>
    </style:style>
    <style:style style:name="P1892" style:parent-style-name="Standard" style:family="paragraph">
      <style:text-properties fo:font-size="11pt" style:font-size-asian="11pt" style:font-size-complex="11pt"/>
    </style:style>
    <style:style style:name="P18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text-properties fo:font-size="11pt" style:font-size-asian="11pt" style:font-size-complex="11pt"/>
    </style:style>
    <style:style style:name="P1897" style:parent-style-name="Standard" style:family="paragraph">
      <style:text-properties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900" style:parent-style-name="Standard" style:family="paragraph">
      <style:paragraph-properties fo:margin-left="0.0784in" fo:margin-right="0.0784in">
        <style:tab-stops/>
      </style:paragraph-properties>
    </style:style>
    <style:style style:name="T19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02" style:parent-style-name="Основнойшрифтабзаца" style:family="text">
      <style:text-properties fo:font-size="11pt" style:font-size-asian="11pt" style:font-size-complex="11pt"/>
    </style:style>
    <style:style style:name="P190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text-properties fo:font-size="11pt" style:font-size-asian="11pt" style:font-size-complex="11pt"/>
    </style:style>
    <style:style style:name="P1915" style:parent-style-name="Standard" style:family="paragraph">
      <style:text-properties fo:font-size="11pt" style:font-size-asian="11pt" style:font-size-complex="11pt"/>
    </style:style>
    <style:style style:name="P19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17" style:parent-style-name="Standard" style:family="paragraph">
      <style:text-properties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92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92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text-properties fo:font-size="11pt" style:font-size-asian="11pt" style:font-size-complex="11pt"/>
    </style:style>
    <style:style style:name="P1928" style:parent-style-name="Standard" style:family="paragraph">
      <style:text-properties fo:font-size="11pt" style:font-size-asian="11pt" style:font-size-complex="11pt"/>
    </style:style>
    <style:style style:name="P1929" style:parent-style-name="Standard" style:family="paragraph">
      <style:text-properties fo:font-size="11pt" style:font-size-asian="11pt" style:font-size-complex="11pt"/>
    </style:style>
    <style:style style:name="P1930" style:parent-style-name="Standard" style:family="paragraph">
      <style:text-properties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text-properties fo:font-size="11pt" style:font-size-asian="11pt" style:font-size-complex="11pt"/>
    </style:style>
    <style:style style:name="P1933" style:parent-style-name="Standard" style:family="paragraph">
      <style:text-properties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936" style:parent-style-name="Standard" style:family="paragraph">
      <style:paragraph-properties fo:margin-left="0.0784in" fo:margin-right="0.0784in">
        <style:tab-stops/>
      </style:paragraph-properties>
    </style:style>
    <style:style style:name="T19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38" style:parent-style-name="Основнойшрифтабзаца" style:family="text">
      <style:text-properties fo:font-size="11pt" style:font-size-asian="11pt" style:font-size-complex="11pt"/>
    </style:style>
    <style:style style:name="P193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text-properties fo:font-size="11pt" style:font-size-asian="11pt" style:font-size-complex="11pt"/>
    </style:style>
    <style:style style:name="P1951" style:parent-style-name="Standard" style:family="paragraph">
      <style:text-properties fo:font-size="11pt" style:font-size-asian="11pt" style:font-size-complex="11pt"/>
    </style:style>
    <style:style style:name="P195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96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196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text-properties fo:font-size="11pt" style:font-size-asian="11pt" style:font-size-complex="11pt"/>
    </style:style>
    <style:style style:name="P1967" style:parent-style-name="Standard" style:family="paragraph">
      <style:text-properties fo:font-size="11pt" style:font-size-asian="11pt" style:font-size-complex="11pt"/>
    </style:style>
    <style:style style:name="P1968" style:parent-style-name="Standard" style:family="paragraph">
      <style:text-properties fo:font-size="11pt" style:font-size-asian="11pt" style:font-size-complex="11pt"/>
    </style:style>
    <style:style style:name="P1969" style:parent-style-name="Standard" style:family="paragraph">
      <style:text-properties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text-properties fo:font-size="11pt" style:font-size-asian="11pt" style:font-size-complex="11pt"/>
    </style:style>
    <style:style style:name="P1972" style:parent-style-name="Standard" style:family="paragraph">
      <style:text-properties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P1974" style:parent-style-name="Standard" style:family="paragraph"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197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97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text-properties fo:font-size="11pt" style:font-size-asian="11pt" style:font-size-complex="11pt"/>
    </style:style>
    <style:style style:name="P1990" style:parent-style-name="Standard" style:family="paragraph">
      <style:text-properties fo:font-size="11pt" style:font-size-asian="11pt" style:font-size-complex="11pt"/>
    </style:style>
    <style:style style:name="P199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9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94" style:parent-style-name="Standard" style:family="paragraph">
      <style:text-properties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00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00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text-properties fo:font-size="11pt" style:font-size-asian="11pt" style:font-size-complex="11pt"/>
    </style:style>
    <style:style style:name="P2005" style:parent-style-name="Standard" style:family="paragraph">
      <style:text-properties fo:font-size="11pt" style:font-size-asian="11pt" style:font-size-complex="11pt"/>
    </style:style>
    <style:style style:name="P2006" style:parent-style-name="Standard" style:family="paragraph">
      <style:text-properties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text-properties fo:font-size="11pt" style:font-size-asian="11pt" style:font-size-complex="11pt"/>
    </style:style>
    <style:style style:name="P2009" style:parent-style-name="Standard" style:family="paragraph">
      <style:text-properties fo:font-size="11pt" style:font-size-asian="11pt" style:font-size-complex="11pt"/>
    </style:style>
    <style:style style:name="P2010" style:parent-style-name="Standard" style:family="paragraph">
      <style:text-properties fo:font-size="11pt" style:font-size-asian="11pt" style:font-size-complex="11pt"/>
    </style:style>
    <style:style style:name="P2011" style:parent-style-name="Standard" style:family="paragraph">
      <style:text-properties fo:font-size="11pt" style:font-size-asian="11pt" style:font-size-complex="11pt"/>
    </style:style>
    <style:style style:name="P2012" style:parent-style-name="Standard" style:family="paragraph">
      <style:text-properties fo:font-size="11pt" style:font-size-asian="11pt" style:font-size-complex="11pt"/>
    </style:style>
    <style:style style:name="P2013" style:parent-style-name="Standard" style:family="paragraph"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01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text-properties fo:font-size="11pt" style:font-size-asian="11pt" style:font-size-complex="11pt"/>
    </style:style>
    <style:style style:name="P2028" style:parent-style-name="Standard" style:family="paragraph">
      <style:text-properties fo:font-size="11pt" style:font-size-asian="11pt" style:font-size-complex="11pt"/>
    </style:style>
    <style:style style:name="P202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3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31" style:parent-style-name="Standard" style:family="paragraph">
      <style:text-properties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03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Standard" style:family="paragraph">
      <style:text-properties fo:font-size="11pt" style:font-size-asian="11pt" style:font-size-complex="11pt"/>
    </style:style>
    <style:style style:name="P2041" style:parent-style-name="Standard" style:family="paragraph">
      <style:text-properties fo:font-size="11pt" style:font-size-asian="11pt" style:font-size-complex="11pt"/>
    </style:style>
    <style:style style:name="P2042" style:parent-style-name="Standard" style:family="paragraph"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text-properties fo:font-size="11pt" style:font-size-asian="11pt" style:font-size-complex="11pt"/>
    </style:style>
    <style:style style:name="P2045" style:parent-style-name="Standard" style:family="paragraph">
      <style:text-properties fo:font-size="11pt" style:font-size-asian="11pt" style:font-size-complex="11pt"/>
    </style:style>
    <style:style style:name="P2046" style:parent-style-name="Standard" style:family="paragraph">
      <style:text-properties fo:font-size="11pt" style:font-size-asian="11pt" style:font-size-complex="11pt"/>
    </style:style>
    <style:style style:name="P2047" style:parent-style-name="Standard" style:family="paragraph">
      <style:text-properties fo:font-size="11pt" style:font-size-asian="11pt" style:font-size-complex="11pt"/>
    </style:style>
    <style:style style:name="P2048" style:parent-style-name="Standard" style:family="paragraph">
      <style:text-properties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05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text-properties fo:font-size="11pt" style:font-size-asian="11pt" style:font-size-complex="11pt"/>
    </style:style>
    <style:style style:name="P2063" style:parent-style-name="Standard" style:family="paragraph">
      <style:text-properties fo:font-size="11pt" style:font-size-asian="11pt" style:font-size-complex="11pt"/>
    </style:style>
    <style:style style:name="P206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65" style:parent-style-name="Standard" style:family="paragraph">
      <style:text-properties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text-properties fo:font-size="11pt" style:font-size-asian="11pt" style:font-size-complex="11pt"/>
    </style:style>
    <style:style style:name="P2074" style:parent-style-name="Standard" style:family="paragraph">
      <style:text-properties fo:font-size="11pt" style:font-size-asian="11pt" style:font-size-complex="11pt"/>
    </style:style>
    <style:style style:name="P2075" style:parent-style-name="Standard" style:family="paragraph">
      <style:text-properties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Standard" style:family="paragraph">
      <style:text-properties fo:font-size="11pt" style:font-size-asian="11pt" style:font-size-complex="11pt"/>
    </style:style>
    <style:style style:name="P2078" style:parent-style-name="Standard" style:family="paragraph"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08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text-properties fo:font-size="11pt" style:font-size-asian="11pt" style:font-size-complex="11pt"/>
    </style:style>
    <style:style style:name="P2093" style:parent-style-name="Standard" style:family="paragraph">
      <style:text-properties fo:font-size="11pt" style:font-size-asian="11pt" style:font-size-complex="11pt"/>
    </style:style>
    <style:style style:name="P209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9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9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9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text-properties fo:font-size="11pt" style:font-size-asian="11pt" style:font-size-complex="11pt"/>
    </style:style>
    <style:style style:name="P2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text-properties fo:font-size="11pt" style:font-size-asian="11pt" style:font-size-complex="11pt"/>
    </style:style>
    <style:style style:name="P2109" style:parent-style-name="Standard" style:family="paragraph">
      <style:text-properties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112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211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Standard" style:family="paragraph">
      <style:text-properties fo:font-size="11pt" style:font-size-asian="11pt" style:font-size-complex="11pt"/>
    </style:style>
    <style:style style:name="P2125" style:parent-style-name="Standard" style:family="paragraph">
      <style:text-properties fo:font-size="11pt" style:font-size-asian="11pt" style:font-size-complex="11pt"/>
    </style:style>
    <style:style style:name="P21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27" style:parent-style-name="Standard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text-properties fo:font-size="11pt" style:font-size-asian="11pt" style:font-size-complex="11pt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text-properties fo:font-size="11pt" style:font-size-asian="11pt" style:font-size-complex="11pt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14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Standard" style:family="paragraph">
      <style:text-properties fo:font-size="11pt" style:font-size-asian="11pt" style:font-size-complex="11pt"/>
    </style:style>
    <style:style style:name="P2152" style:parent-style-name="Standard" style:family="paragraph">
      <style:text-properties fo:font-size="11pt" style:font-size-asian="11pt" style:font-size-complex="11pt"/>
    </style:style>
    <style:style style:name="P21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54" style:parent-style-name="Standard" style:family="paragraph"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text-properties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text-properties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16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text-properties fo:font-size="11pt" style:font-size-asian="11pt" style:font-size-complex="11pt"/>
    </style:style>
    <style:style style:name="P2179" style:parent-style-name="Standard" style:family="paragraph">
      <style:text-properties fo:font-size="11pt" style:font-size-asian="11pt" style:font-size-complex="11pt"/>
    </style:style>
    <style:style style:name="P218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text-properties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text-properties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19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text-properties fo:font-size="11pt" style:font-size-asian="11pt" style:font-size-complex="11pt"/>
    </style:style>
    <style:style style:name="P2205" style:parent-style-name="Standard" style:family="paragraph">
      <style:text-properties fo:font-size="11pt" style:font-size-asian="11pt" style:font-size-complex="11pt"/>
    </style:style>
    <style:style style:name="P22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07" style:parent-style-name="Standard" style:family="paragraph"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text-properties fo:font-size="11pt" style:font-size-asian="11pt" style:font-size-complex="11pt"/>
    </style:style>
    <style:style style:name="TableCell2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22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222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Standard" style:family="paragraph">
      <style:text-properties fo:font-size="11pt" style:font-size-asian="11pt" style:font-size-complex="11pt"/>
    </style:style>
    <style:style style:name="P2237" style:parent-style-name="Standard" style:family="paragraph">
      <style:text-properties fo:font-size="11pt" style:font-size-asian="11pt" style:font-size-complex="11pt"/>
    </style:style>
    <style:style style:name="P22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24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text-properties fo:font-size="11pt" style:font-size-asian="11pt" style:font-size-complex="11pt"/>
    </style:style>
    <style:style style:name="P2248" style:parent-style-name="Standard" style:family="paragraph">
      <style:text-properties fo:font-size="11pt" style:font-size-asian="11pt" style:font-size-complex="11pt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TableCell2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text-properties fo:font-size="11pt" style:font-size-asian="11pt" style:font-size-complex="11pt"/>
    </style:style>
    <style:style style:name="P2253" style:parent-style-name="Standard" style:family="paragraph">
      <style:text-properties fo:font-size="11pt" style:font-size-asian="11pt" style:font-size-complex="11pt"/>
    </style:style>
    <style:style style:name="P2254" style:parent-style-name="Standard" style:family="paragraph">
      <style:text-properties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25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text-properties fo:font-size="11pt" style:font-size-asian="11pt" style:font-size-complex="11pt"/>
    </style:style>
    <style:style style:name="P2269" style:parent-style-name="Standard" style:family="paragraph">
      <style:text-properties fo:font-size="11pt" style:font-size-asian="11pt" style:font-size-complex="11pt"/>
    </style:style>
    <style:style style:name="P22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7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2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2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text-properties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text-properties fo:font-size="11pt" style:font-size-asian="11pt" style:font-size-complex="11pt"/>
    </style:style>
    <style:style style:name="P2288" style:parent-style-name="Standard" style:family="paragraph">
      <style:text-properties fo:font-size="11pt" style:font-size-asian="11pt" style:font-size-complex="11pt"/>
    </style:style>
    <style:style style:name="P2289" style:parent-style-name="Standard" style:family="paragraph">
      <style:text-properties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29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text-properties fo:font-size="11pt" style:font-size-asian="11pt" style:font-size-complex="11pt"/>
    </style:style>
    <style:style style:name="P2304" style:parent-style-name="Standard" style:family="paragraph">
      <style:text-properties fo:font-size="11pt" style:font-size-asian="11pt" style:font-size-complex="11pt"/>
    </style:style>
    <style:style style:name="P23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31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text-properties fo:font-size="11pt" style:font-size-asian="11pt" style:font-size-complex="11pt"/>
    </style:style>
    <style:style style:name="P2315" style:parent-style-name="Standard" style:family="paragraph">
      <style:text-properties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Standard" style:family="paragraph">
      <style:text-properties fo:font-size="11pt" style:font-size-asian="11pt" style:font-size-complex="11pt"/>
    </style:style>
    <style:style style:name="P2318" style:parent-style-name="Standard" style:family="paragraph">
      <style:text-properties fo:font-size="11pt" style:font-size-asian="11pt" style:font-size-complex="11pt"/>
    </style:style>
    <style:style style:name="P2319" style:parent-style-name="Standard" style:family="paragraph">
      <style:text-properties fo:font-size="11pt" style:font-size-asian="11pt" style:font-size-complex="11pt"/>
    </style:style>
    <style:style style:name="TableCell2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32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text-properties fo:font-size="11pt" style:font-size-asian="11pt" style:font-size-complex="11pt"/>
    </style:style>
    <style:style style:name="P2334" style:parent-style-name="Standard" style:family="paragraph">
      <style:text-properties fo:font-size="11pt" style:font-size-asian="11pt" style:font-size-complex="11pt"/>
    </style:style>
    <style:style style:name="P233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3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3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3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4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43" style:parent-style-name="Standard" style:family="paragraph">
      <style:text-properties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35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35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text-properties fo:font-size="11pt" style:font-size-asian="11pt" style:font-size-complex="11pt"/>
    </style:style>
    <style:style style:name="P2354" style:parent-style-name="Standard" style:family="paragraph">
      <style:text-properties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text-properties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TableCell2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36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text-properties fo:font-size="11pt" style:font-size-asian="11pt" style:font-size-complex="11pt"/>
    </style:style>
    <style:style style:name="P2373" style:parent-style-name="Standard" style:family="paragraph">
      <style:text-properties fo:font-size="11pt" style:font-size-asian="11pt" style:font-size-complex="11pt"/>
    </style:style>
    <style:style style:name="P237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3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3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text-properties fo:font-size="11pt" style:font-size-asian="11pt" style:font-size-complex="11pt"/>
    </style:style>
    <style:style style:name="P2387" style:parent-style-name="Standard" style:family="paragraph">
      <style:text-properties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39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text-properties fo:font-size="11pt" style:font-size-asian="11pt" style:font-size-complex="11pt"/>
    </style:style>
    <style:style style:name="P2402" style:parent-style-name="Standard" style:family="paragraph">
      <style:text-properties fo:font-size="11pt" style:font-size-asian="11pt" style:font-size-complex="11pt"/>
    </style:style>
    <style:style style:name="P240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0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08" style:parent-style-name="Standard" style:family="paragraph">
      <style:text-properties fo:font-size="11pt" style:font-size-asian="11pt" style:font-size-complex="11pt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1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1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text-properties fo:font-size="11pt" style:font-size-asian="11pt" style:font-size-complex="11pt"/>
    </style:style>
    <style:style style:name="P2419" style:parent-style-name="Standard" style:family="paragraph">
      <style:text-properties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text-properties fo:font-size="11pt" style:font-size-asian="11pt" style:font-size-complex="11pt"/>
    </style:style>
    <style:style style:name="P2422" style:parent-style-name="Standard" style:family="paragraph">
      <style:text-properties fo:font-size="11pt" style:font-size-asian="11pt" style:font-size-complex="11pt"/>
    </style:style>
    <style:style style:name="P2423" style:parent-style-name="Standard" style:family="paragraph">
      <style:text-properties fo:font-size="11pt" style:font-size-asian="11pt" style:font-size-complex="11pt"/>
    </style:style>
    <style:style style:name="P2424" style:parent-style-name="Standard" style:family="paragraph">
      <style:text-properties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42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text-properties fo:font-size="11pt" style:font-size-asian="11pt" style:font-size-complex="11pt"/>
    </style:style>
    <style:style style:name="P2439" style:parent-style-name="Standard" style:family="paragraph">
      <style:text-properties fo:font-size="11pt" style:font-size-asian="11pt" style:font-size-complex="11pt"/>
    </style:style>
    <style:style style:name="P244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5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5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text-properties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text-properties fo:font-size="11pt" style:font-size-asian="11pt" style:font-size-complex="11pt"/>
    </style:style>
    <style:style style:name="P2457" style:parent-style-name="Standard" style:family="paragraph">
      <style:text-properties fo:font-size="11pt" style:font-size-asian="11pt" style:font-size-complex="11pt"/>
    </style:style>
    <style:style style:name="P2458" style:parent-style-name="Standard" style:family="paragraph">
      <style:text-properties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46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text-properties fo:font-size="11pt" style:font-size-asian="11pt" style:font-size-complex="11pt"/>
    </style:style>
    <style:style style:name="P2473" style:parent-style-name="Standard" style:family="paragraph">
      <style:text-properties fo:font-size="11pt" style:font-size-asian="11pt" style:font-size-complex="11pt"/>
    </style:style>
    <style:style style:name="P247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75" style:parent-style-name="Standard" style:family="paragraph">
      <style:text-properties fo:font-size="11pt" style:font-size-asian="11pt" style:font-size-complex="11pt"/>
    </style:style>
    <style:style style:name="P2476" style:parent-style-name="Standard" style:family="paragraph">
      <style:text-properties fo:font-size="11pt" style:font-size-asian="11pt" style:font-size-complex="11pt"/>
    </style:style>
    <style:style style:name="P2477" style:parent-style-name="Standard" style:family="paragraph">
      <style:text-properties fo:font-size="11pt" style:font-size-asian="11pt" style:font-size-complex="11pt"/>
    </style:style>
    <style:style style:name="TableCell2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8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48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Standard" style:family="paragraph">
      <style:text-properties fo:font-size="11pt" style:font-size-asian="11pt" style:font-size-complex="11pt"/>
    </style:style>
    <style:style style:name="P2488" style:parent-style-name="Standard" style:family="paragraph">
      <style:text-properties fo:font-size="11pt" style:font-size-asian="11pt" style:font-size-complex="11pt"/>
    </style:style>
    <style:style style:name="P2489" style:parent-style-name="Standard" style:family="paragraph">
      <style:text-properties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Standard" style:family="paragraph">
      <style:text-properties fo:font-size="11pt" style:font-size-asian="11pt" style:font-size-complex="11pt"/>
    </style:style>
    <style:style style:name="P2492" style:parent-style-name="Standard" style:family="paragraph">
      <style:text-properties fo:font-size="11pt" style:font-size-asian="11pt" style:font-size-complex="11pt"/>
    </style:style>
    <style:style style:name="P2493" style:parent-style-name="Standard" style:family="paragraph">
      <style:text-properties fo:font-size="11pt" style:font-size-asian="11pt" style:font-size-complex="11pt"/>
    </style:style>
    <style:style style:name="TableCell2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49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text-properties fo:font-size="11pt" style:font-size-asian="11pt" style:font-size-complex="11pt"/>
    </style:style>
    <style:style style:name="P2508" style:parent-style-name="Standard" style:family="paragraph">
      <style:text-properties fo:font-size="11pt" style:font-size-asian="11pt" style:font-size-complex="11pt"/>
    </style:style>
    <style:style style:name="P250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1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1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1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52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text-properties fo:font-size="11pt" style:font-size-asian="11pt" style:font-size-complex="11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P2524" style:parent-style-name="Standard" style:family="paragraph">
      <style:text-properties fo:font-size="11pt" style:font-size-asian="11pt" style:font-size-complex="11pt"/>
    </style:style>
    <style:style style:name="P2525" style:parent-style-name="Standard" style:family="paragraph">
      <style:text-properties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text-properties fo:font-size="11pt" style:font-size-asian="11pt" style:font-size-complex="11pt"/>
    </style:style>
    <style:style style:name="P2528" style:parent-style-name="Standard" style:family="paragraph">
      <style:text-properties fo:font-size="11pt" style:font-size-asian="11pt" style:font-size-complex="11pt"/>
    </style:style>
    <style:style style:name="P2529" style:parent-style-name="Standard" style:family="paragraph">
      <style:text-properties fo:font-size="11pt" style:font-size-asian="11pt" style:font-size-complex="11pt"/>
    </style:style>
    <style:style style:name="P2530" style:parent-style-name="Standard" style:family="paragraph">
      <style:text-properties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53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text-properties fo:font-size="11pt" style:font-size-asian="11pt" style:font-size-complex="11pt"/>
    </style:style>
    <style:style style:name="P2545" style:parent-style-name="Standard" style:family="paragraph">
      <style:text-properties fo:font-size="11pt" style:font-size-asian="11pt" style:font-size-complex="11pt"/>
    </style:style>
    <style:style style:name="P25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4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4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49" style:parent-style-name="Standard" style:family="paragraph">
      <style:text-properties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55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55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text-properties fo:font-size="11pt" style:font-size-asian="11pt" style:font-size-complex="11pt"/>
    </style:style>
    <style:style style:name="P2560" style:parent-style-name="Standard" style:family="paragraph">
      <style:text-properties fo:font-size="11pt" style:font-size-asian="11pt" style:font-size-complex="11pt"/>
    </style:style>
    <style:style style:name="P2561" style:parent-style-name="Standard" style:family="paragraph">
      <style:text-properties fo:font-size="11pt" style:font-size-asian="11pt" style:font-size-complex="11pt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text-properties fo:font-size="11pt" style:font-size-asian="11pt" style:font-size-complex="11pt"/>
    </style:style>
    <style:style style:name="P2564" style:parent-style-name="Standard" style:family="paragraph">
      <style:text-properties fo:font-size="11pt" style:font-size-asian="11pt" style:font-size-complex="11pt"/>
    </style:style>
    <style:style style:name="P2565" style:parent-style-name="Standard" style:family="paragraph">
      <style:text-properties fo:font-size="11pt" style:font-size-asian="11pt" style:font-size-complex="11pt"/>
    </style:style>
    <style:style style:name="P2566" style:parent-style-name="Standard" style:family="paragraph">
      <style:text-properties fo:font-size="11pt" style:font-size-asian="11pt" style:font-size-complex="11pt"/>
    </style:style>
    <style:style style:name="P2567" style:parent-style-name="Standard" style:family="paragraph">
      <style:text-properties fo:font-size="11pt" style:font-size-asian="11pt" style:font-size-complex="11pt"/>
    </style:style>
    <style:style style:name="P2568" style:parent-style-name="Standard" style:family="paragraph">
      <style:text-properties fo:font-size="11pt" style:font-size-asian="11pt" style:font-size-complex="11pt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257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text-properties fo:font-size="11pt" style:font-size-asian="11pt" style:font-size-complex="11pt"/>
    </style:style>
    <style:style style:name="P2583" style:parent-style-name="Standard" style:family="paragraph">
      <style:text-properties fo:font-size="11pt" style:font-size-asian="11pt" style:font-size-complex="11pt"/>
    </style:style>
    <style:style style:name="P258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86" style:parent-style-name="Standard" style:family="paragraph">
      <style:text-properties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59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text-properties fo:font-size="11pt" style:font-size-asian="11pt" style:font-size-complex="11pt"/>
    </style:style>
    <style:style style:name="P2596" style:parent-style-name="Standard" style:family="paragraph">
      <style:text-properties fo:font-size="11pt" style:font-size-asian="11pt" style:font-size-complex="11pt"/>
    </style:style>
    <style:style style:name="P2597" style:parent-style-name="Standard" style:family="paragraph">
      <style:text-properties fo:font-size="11pt" style:font-size-asian="11pt" style:font-size-complex="11pt"/>
    </style:style>
    <style:style style:name="P2598" style:parent-style-name="Standard" style:family="paragraph">
      <style:text-properties fo:font-size="11pt" style:font-size-asian="11pt" style:font-size-complex="11pt"/>
    </style:style>
    <style:style style:name="TableCell2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text-properties fo:font-size="11pt" style:font-size-asian="11pt" style:font-size-complex="11pt"/>
    </style:style>
    <style:style style:name="P2601" style:parent-style-name="Standard" style:family="paragraph">
      <style:text-properties fo:font-size="11pt" style:font-size-asian="11pt" style:font-size-complex="11pt"/>
    </style:style>
    <style:style style:name="P2602" style:parent-style-name="Standard" style:family="paragraph">
      <style:text-properties fo:font-size="11pt" style:font-size-asian="11pt" style:font-size-complex="11pt"/>
    </style:style>
    <style:style style:name="P2603" style:parent-style-name="Standard" style:family="paragraph">
      <style:text-properties fo:font-size="11pt" style:font-size-asian="11pt" style:font-size-complex="11pt"/>
    </style:style>
    <style:style style:name="P2604" style:parent-style-name="Standard" style:family="paragraph">
      <style:text-properties fo:font-size="11pt" style:font-size-asian="11pt" style:font-size-complex="11pt"/>
    </style:style>
    <style:style style:name="TableCell2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fo:margin-right="0.0784in"/>
      <style:text-properties fo:font-size="11pt" style:font-size-asian="11pt" style:font-size-complex="11pt" fo:language="ru" fo:country="RU"/>
    </style:style>
    <style:style style:name="P260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text-properties fo:font-size="11pt" style:font-size-asian="11pt" style:font-size-complex="11pt"/>
    </style:style>
    <style:style style:name="P2619" style:parent-style-name="Standard" style:family="paragraph">
      <style:text-properties fo:font-size="11pt" style:font-size-asian="11pt" style:font-size-complex="11pt"/>
    </style:style>
    <style:style style:name="P262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Standard" style:family="paragraph">
      <style:text-properties fo:font-size="11pt" style:font-size-asian="11pt" style:font-size-complex="11pt"/>
    </style:style>
    <style:style style:name="P2629" style:parent-style-name="Standard" style:family="paragraph">
      <style:text-properties fo:font-size="11pt" style:font-size-asian="11pt" style:font-size-complex="11p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text-properties fo:font-size="11pt" style:font-size-asian="11pt" style:font-size-complex="11pt"/>
    </style:style>
    <style:style style:name="P2632" style:parent-style-name="Standard" style:family="paragraph">
      <style:text-properties fo:font-size="11pt" style:font-size-asian="11pt" style:font-size-complex="11pt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Standard" style:family="paragraph">
      <style:paragraph-properties fo:margin-right="0.0784in"/>
      <style:text-properties fo:font-size="11pt" style:font-size-asian="11pt" style:font-size-complex="11pt" fo:language="ru" fo:country="RU"/>
    </style:style>
    <style:style style:name="P263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text-properties fo:font-size="11pt" style:font-size-asian="11pt" style:font-size-complex="11pt"/>
    </style:style>
    <style:style style:name="P2647" style:parent-style-name="Standard" style:family="paragraph">
      <style:text-properties fo:font-size="11pt" style:font-size-asian="11pt" style:font-size-complex="11pt"/>
    </style:style>
    <style:style style:name="P264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5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5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Standard" style:family="paragraph">
      <style:text-properties fo:font-size="11pt" style:font-size-asian="11pt" style:font-size-complex="11pt"/>
    </style:style>
    <style:style style:name="P26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text-properties fo:font-size="11pt" style:font-size-asian="11pt" style:font-size-complex="11pt"/>
    </style:style>
    <style:style style:name="P2665" style:parent-style-name="Standard" style:family="paragraph">
      <style:text-properties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fo:margin-right="0.0784in"/>
      <style:text-properties fo:font-size="11pt" style:font-size-asian="11pt" style:font-size-complex="11pt" fo:language="ru" fo:country="RU"/>
    </style:style>
    <style:style style:name="P2668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Standard" style:family="paragraph">
      <style:text-properties fo:font-size="11pt" style:font-size-asian="11pt" style:font-size-complex="11pt"/>
    </style:style>
    <style:style style:name="P2680" style:parent-style-name="Standard" style:family="paragraph">
      <style:text-properties fo:font-size="11pt" style:font-size-asian="11pt" style:font-size-complex="11pt"/>
    </style:style>
    <style:style style:name="P268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text-properties fo:font-size="11pt" style:font-size-asian="11pt" style:font-size-complex="11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text-properties fo:font-size="11pt" style:font-size-asian="11pt" style:font-size-complex="11pt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69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5" style:parent-style-name="Standard" style:family="paragraph">
      <style:text-properties fo:font-size="11pt" style:font-size-asian="11pt" style:font-size-complex="11pt"/>
    </style:style>
    <style:style style:name="P2706" style:parent-style-name="Standard" style:family="paragraph">
      <style:text-properties fo:font-size="11pt" style:font-size-asian="11pt" style:font-size-complex="11pt"/>
    </style:style>
    <style:style style:name="P27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70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Standard" style:family="paragraph">
      <style:text-properties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Standard" style:family="paragraph">
      <style:text-properties fo:font-size="11pt" style:font-size-asian="11pt" style:font-size-complex="11pt"/>
    </style:style>
    <style:style style:name="TableCell2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72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72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text-properties fo:font-size="11pt" style:font-size-asian="11pt" style:font-size-complex="11pt"/>
    </style:style>
    <style:style style:name="P2734" style:parent-style-name="Standard" style:family="paragraph">
      <style:text-properties fo:font-size="11pt" style:font-size-asian="11pt" style:font-size-complex="11pt"/>
    </style:style>
    <style:style style:name="P273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text-properties fo:font-size="11pt" style:font-size-asian="11pt" style:font-size-complex="11pt"/>
    </style:style>
    <style:style style:name="TableCell2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text-properties fo:font-size="11pt" style:font-size-asian="11pt" style:font-size-complex="11pt"/>
    </style:style>
    <style:style style:name="TableCell2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74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2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text-properties fo:font-size="11pt" style:font-size-asian="11pt" style:font-size-complex="11pt"/>
    </style:style>
    <style:style style:name="P2760" style:parent-style-name="Standard" style:family="paragraph">
      <style:text-properties fo:font-size="11pt" style:font-size-asian="11pt" style:font-size-complex="11pt"/>
    </style:style>
    <style:style style:name="P276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762" style:parent-style-name="Standard" style:family="paragraph">
      <style:text-properties fo:font-size="11pt" style:font-size-asian="11pt" style:font-size-complex="11pt"/>
    </style:style>
    <style:style style:name="P2763" style:parent-style-name="Standard" style:family="paragraph">
      <style:text-properties fo:font-size="11pt" style:font-size-asian="11pt" style:font-size-complex="11pt"/>
    </style:style>
    <style:style style:name="TableCell2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text-properties fo:font-size="11pt" style:font-size-asian="11pt" style:font-size-complex="11pt"/>
    </style:style>
    <style:style style:name="TableCell2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text-properties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2776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paragraph-properties fo:margin-right="0.0784in"/>
      <style:text-properties fo:font-size="11pt" style:font-size-asian="11pt" style:font-size-complex="11pt"/>
    </style:style>
    <style:style style:name="TableCell2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Standard" style:family="paragraph">
      <style:text-properties fo:font-size="11pt" style:font-size-asian="11pt" style:font-size-complex="11pt"/>
    </style:style>
    <style:style style:name="P2792" style:parent-style-name="Standard" style:family="paragraph">
      <style:text-properties fo:font-size="11pt" style:font-size-asian="11pt" style:font-size-complex="11pt"/>
    </style:style>
    <style:style style:name="P27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0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0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Standard" style:family="paragraph">
      <style:text-properties fo:font-size="11pt" style:font-size-asian="11pt" style:font-size-complex="11pt"/>
    </style:style>
    <style:style style:name="P2804" style:parent-style-name="Standard" style:family="paragraph">
      <style:text-properties fo:font-size="11pt" style:font-size-asian="11pt" style:font-size-complex="11pt"/>
    </style:style>
    <style:style style:name="TableCell2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text-properties fo:font-size="11pt" style:font-size-asian="11pt" style:font-size-complex="11pt"/>
    </style:style>
    <style:style style:name="P2807" style:parent-style-name="Standard" style:family="paragraph">
      <style:text-properties fo:font-size="11pt" style:font-size-asian="11pt" style:font-size-complex="11pt"/>
    </style:style>
    <style:style style:name="P2808" style:parent-style-name="Standard" style:family="paragraph">
      <style:text-properties fo:font-size="11pt" style:font-size-asian="11pt" style:font-size-complex="11pt"/>
    </style:style>
    <style:style style:name="P2809" style:parent-style-name="Standard" style:family="paragraph">
      <style:text-properties fo:font-size="11pt" style:font-size-asian="11pt" style:font-size-complex="11pt"/>
    </style:style>
    <style:style style:name="TableCell2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812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text-properties fo:font-size="11pt" style:font-size-asian="11pt" style:font-size-complex="11pt"/>
    </style:style>
    <style:style style:name="P2824" style:parent-style-name="Standard" style:family="paragraph">
      <style:text-properties fo:font-size="11pt" style:font-size-asian="11pt" style:font-size-complex="11pt"/>
    </style:style>
    <style:style style:name="P28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8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82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82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82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3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3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3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text-properties fo:font-size="11pt" style:font-size-asian="11pt" style:font-size-complex="11pt"/>
    </style:style>
    <style:style style:name="P2841" style:parent-style-name="Standard" style:family="paragraph">
      <style:text-properties fo:font-size="11pt" style:font-size-asian="11pt" style:font-size-complex="11pt"/>
    </style:style>
    <style:style style:name="TableCell2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Standard" style:family="paragraph">
      <style:text-properties fo:font-size="11pt" style:font-size-asian="11pt" style:font-size-complex="11pt"/>
    </style:style>
    <style:style style:name="P2844" style:parent-style-name="Standard" style:family="paragraph">
      <style:text-properties fo:font-size="11pt" style:font-size-asian="11pt" style:font-size-complex="11pt"/>
    </style:style>
    <style:style style:name="P2845" style:parent-style-name="Standard" style:family="paragraph">
      <style:text-properties fo:font-size="11pt" style:font-size-asian="11pt" style:font-size-complex="11pt"/>
    </style:style>
    <style:style style:name="P2846" style:parent-style-name="Standard" style:family="paragraph">
      <style:text-properties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849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Standard" style:family="paragraph">
      <style:text-properties fo:font-size="11pt" style:font-size-asian="11pt" style:font-size-complex="11pt"/>
    </style:style>
    <style:style style:name="P2861" style:parent-style-name="Standard" style:family="paragraph">
      <style:text-properties fo:font-size="11pt" style:font-size-asian="11pt" style:font-size-complex="11pt"/>
    </style:style>
    <style:style style:name="P286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6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87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text-properties fo:font-size="11pt" style:font-size-asian="11pt" style:font-size-complex="11pt"/>
    </style:style>
    <style:style style:name="P2873" style:parent-style-name="Standard" style:family="paragraph">
      <style:text-properties fo:font-size="11pt" style:font-size-asian="11pt" style:font-size-complex="11pt"/>
    </style:style>
    <style:style style:name="P2874" style:parent-style-name="Standard" style:family="paragraph">
      <style:text-properties fo:font-size="11pt" style:font-size-asian="11pt" style:font-size-complex="11pt"/>
    </style:style>
    <style:style style:name="P2875" style:parent-style-name="Standard" style:family="paragraph">
      <style:text-properties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Standard" style:family="paragraph">
      <style:text-properties fo:font-size="11pt" style:font-size-asian="11pt" style:font-size-complex="11pt"/>
    </style:style>
    <style:style style:name="P2878" style:parent-style-name="Standard" style:family="paragraph">
      <style:text-properties fo:font-size="11pt" style:font-size-asian="11pt" style:font-size-complex="11pt"/>
    </style:style>
    <style:style style:name="P2879" style:parent-style-name="Standard" style:family="paragraph">
      <style:text-properties fo:font-size="11pt" style:font-size-asian="11pt" style:font-size-complex="11pt"/>
    </style:style>
    <style:style style:name="TableCell2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882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text-properties fo:font-size="11pt" style:font-size-asian="11pt" style:font-size-complex="11pt"/>
    </style:style>
    <style:style style:name="P2894" style:parent-style-name="Standard" style:family="paragraph">
      <style:text-properties fo:font-size="11pt" style:font-size-asian="11pt" style:font-size-complex="11pt"/>
    </style:style>
    <style:style style:name="P289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0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0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0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0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0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Standard" style:family="paragraph">
      <style:text-properties fo:font-size="11pt" style:font-size-asian="11pt" style:font-size-complex="11pt"/>
    </style:style>
    <style:style style:name="P2909" style:parent-style-name="Standard" style:family="paragraph">
      <style:text-properties fo:font-size="11pt" style:font-size-asian="11pt" style:font-size-complex="11pt"/>
    </style:style>
    <style:style style:name="P2910" style:parent-style-name="Standard" style:family="paragraph">
      <style:text-properties fo:font-size="11pt" style:font-size-asian="11pt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Standard" style:family="paragraph">
      <style:text-properties fo:font-size="11pt" style:font-size-asian="11pt" style:font-size-complex="11pt"/>
    </style:style>
    <style:style style:name="P2913" style:parent-style-name="Standard" style:family="paragraph">
      <style:text-properties fo:font-size="11pt" style:font-size-asian="11pt" style:font-size-complex="11pt"/>
    </style:style>
    <style:style style:name="P2914" style:parent-style-name="Standard" style:family="paragraph">
      <style:text-properties fo:font-size="11pt" style:font-size-asian="11pt" style:font-size-complex="11pt"/>
    </style:style>
    <style:style style:name="TableCell2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917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text-properties fo:font-size="11pt" style:font-size-asian="11pt" style:font-size-complex="11pt"/>
    </style:style>
    <style:style style:name="P2929" style:parent-style-name="Standard" style:family="paragraph">
      <style:text-properties fo:font-size="11pt" style:font-size-asian="11pt" style:font-size-complex="11pt"/>
    </style:style>
    <style:style style:name="P293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3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3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0" style:parent-style-name="Standard" style:family="paragraph">
      <style:text-properties fo:font-size="11pt" style:font-size-asian="11pt" style:font-size-complex="11pt"/>
    </style:style>
    <style:style style:name="P2941" style:parent-style-name="Standard" style:family="paragraph">
      <style:text-properties fo:font-size="11pt" style:font-size-asian="11pt" style:font-size-complex="11pt"/>
    </style:style>
    <style:style style:name="TableCell2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text-properties fo:font-size="11pt" style:font-size-asian="11pt" style:font-size-complex="11pt"/>
    </style:style>
    <style:style style:name="P2944" style:parent-style-name="Standard" style:family="paragraph">
      <style:text-properties fo:font-size="11pt" style:font-size-asian="11pt" style:font-size-complex="11pt"/>
    </style:style>
    <style:style style:name="TableCell2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947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8" style:parent-style-name="Standard" style:family="paragraph">
      <style:text-properties fo:font-size="11pt" style:font-size-asian="11pt" style:font-size-complex="11pt"/>
    </style:style>
    <style:style style:name="P2959" style:parent-style-name="Standard" style:family="paragraph">
      <style:text-properties fo:font-size="11pt" style:font-size-asian="11pt" style:font-size-complex="11pt"/>
    </style:style>
    <style:style style:name="P29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6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296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text-properties fo:font-size="11pt" style:font-size-asian="11pt" style:font-size-complex="11pt"/>
    </style:style>
    <style:style style:name="P2971" style:parent-style-name="Standard" style:family="paragraph">
      <style:text-properties fo:font-size="11pt" style:font-size-asian="11pt" style:font-size-complex="11pt"/>
    </style:style>
    <style:style style:name="P2972" style:parent-style-name="Standard" style:family="paragraph">
      <style:text-properties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text-properties fo:font-size="11pt" style:font-size-asian="11pt" style:font-size-complex="11pt"/>
    </style:style>
    <style:style style:name="P2975" style:parent-style-name="Standard" style:family="paragraph">
      <style:text-properties fo:font-size="11pt" style:font-size-asian="11pt" style:font-size-complex="11pt"/>
    </style:style>
    <style:style style:name="P2976" style:parent-style-name="Standard" style:family="paragraph">
      <style:text-properties fo:font-size="11pt" style:font-size-asian="11pt" style:font-size-complex="11pt"/>
    </style:style>
    <style:style style:name="P2977" style:parent-style-name="Standard" style:family="paragraph">
      <style:text-properties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2980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Standard" style:family="paragraph">
      <style:text-properties fo:font-size="11pt" style:font-size-asian="11pt" style:font-size-complex="11pt"/>
    </style:style>
    <style:style style:name="P2992" style:parent-style-name="Standard" style:family="paragraph">
      <style:text-properties fo:font-size="11pt" style:font-size-asian="11pt" style:font-size-complex="11pt"/>
    </style:style>
    <style:style style:name="P29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0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text-properties fo:font-size="11pt" style:font-size-asian="11pt" style:font-size-complex="11pt"/>
    </style:style>
    <style:style style:name="P3003" style:parent-style-name="Standard" style:family="paragraph">
      <style:text-properties fo:font-size="11pt" style:font-size-asian="11pt" style:font-size-complex="11pt"/>
    </style:style>
    <style:style style:name="TableCell3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Standard" style:family="paragraph">
      <style:text-properties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008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text-properties fo:font-size="11pt" style:font-size-asian="11pt" style:font-size-complex="11pt"/>
    </style:style>
    <style:style style:name="P3020" style:parent-style-name="Standard" style:family="paragraph">
      <style:text-properties fo:font-size="11pt" style:font-size-asian="11pt" style:font-size-complex="11pt"/>
    </style:style>
    <style:style style:name="P302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2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2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text-properties fo:font-size="11pt" style:font-size-asian="11pt" style:font-size-complex="11pt"/>
    </style:style>
    <style:style style:name="P3032" style:parent-style-name="Standard" style:family="paragraph">
      <style:text-properties fo:font-size="11pt" style:font-size-asian="11pt" style:font-size-complex="11pt"/>
    </style:style>
    <style:style style:name="TableCell3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Standard" style:family="paragraph">
      <style:text-properties fo:font-size="11pt" style:font-size-asian="11pt" style:font-size-complex="11pt"/>
    </style:style>
    <style:style style:name="P3035" style:parent-style-name="Standard" style:family="paragraph">
      <style:text-properties fo:font-size="11pt" style:font-size-asian="11pt" style:font-size-complex="11pt"/>
    </style:style>
    <style:style style:name="P3036" style:parent-style-name="Standard" style:family="paragraph">
      <style:text-properties fo:font-size="11pt" style:font-size-asian="11pt" style:font-size-complex="11pt"/>
    </style:style>
    <style:style style:name="TableCell3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039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Standard" style:family="paragraph">
      <style:text-properties fo:font-size="11pt" style:font-size-asian="11pt" style:font-size-complex="11pt"/>
    </style:style>
    <style:style style:name="P3051" style:parent-style-name="Standard" style:family="paragraph">
      <style:text-properties fo:font-size="11pt" style:font-size-asian="11pt" style:font-size-complex="11pt"/>
    </style:style>
    <style:style style:name="P305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5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6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text-properties fo:font-size="11pt" style:font-size-asian="11pt" style:font-size-complex="11pt"/>
    </style:style>
    <style:style style:name="P3063" style:parent-style-name="Standard" style:family="paragraph">
      <style:text-properties fo:font-size="11pt" style:font-size-asian="11pt" style:font-size-complex="11pt"/>
    </style:style>
    <style:style style:name="P3064" style:parent-style-name="Standard" style:family="paragraph">
      <style:text-properties fo:font-size="11pt" style:font-size-asian="11pt" style:font-size-complex="11pt"/>
    </style:style>
    <style:style style:name="P3065" style:parent-style-name="Standard" style:family="paragraph">
      <style:text-properties fo:font-size="11pt" style:font-size-asian="11pt" style:font-size-complex="11pt"/>
    </style:style>
    <style:style style:name="P3066" style:parent-style-name="Standard" style:family="paragraph">
      <style:text-properties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Standard" style:family="paragraph">
      <style:text-properties fo:font-size="11pt" style:font-size-asian="11pt" style:font-size-complex="11pt"/>
    </style:style>
    <style:style style:name="P3069" style:parent-style-name="Standard" style:family="paragraph">
      <style:text-properties fo:font-size="11pt" style:font-size-asian="11pt" style:font-size-complex="11pt"/>
    </style:style>
    <style:style style:name="P3070" style:parent-style-name="Standard" style:family="paragraph">
      <style:text-properties fo:font-size="11pt" style:font-size-asian="11pt" style:font-size-complex="11pt"/>
    </style:style>
    <style:style style:name="P3071" style:parent-style-name="Standard" style:family="paragraph">
      <style:text-properties fo:font-size="11pt" style:font-size-asian="11pt" style:font-size-complex="11pt"/>
    </style:style>
    <style:style style:name="TableCell3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3074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307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Standard" style:family="paragraph">
      <style:text-properties fo:font-size="11pt" style:font-size-asian="11pt" style:font-size-complex="11pt"/>
    </style:style>
    <style:style style:name="P3087" style:parent-style-name="Standard" style:family="paragraph">
      <style:text-properties fo:font-size="11pt" style:font-size-asian="11pt" style:font-size-complex="11pt"/>
    </style:style>
    <style:style style:name="P30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09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text-properties fo:font-size="11pt" style:font-size-asian="11pt" style:font-size-complex="11pt"/>
    </style:style>
    <style:style style:name="P3098" style:parent-style-name="Standard" style:family="paragraph">
      <style:text-properties fo:font-size="11pt" style:font-size-asian="11pt" style:font-size-complex="11pt"/>
    </style:style>
    <style:style style:name="P3099" style:parent-style-name="Standard" style:family="paragraph">
      <style:text-properties fo:font-size="11pt" style:font-size-asian="11pt" style:font-size-complex="11pt"/>
    </style:style>
    <style:style style:name="TableCell3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Standard" style:family="paragraph">
      <style:text-properties fo:font-size="11pt" style:font-size-asian="11pt" style:font-size-complex="11pt"/>
    </style:style>
    <style:style style:name="P3102" style:parent-style-name="Standard" style:family="paragraph">
      <style:text-properties fo:font-size="11pt" style:font-size-asian="11pt" style:font-size-complex="11pt"/>
    </style:style>
    <style:style style:name="P3103" style:parent-style-name="Standard" style:family="paragraph">
      <style:text-properties fo:font-size="11pt" style:font-size-asian="11pt" style:font-size-complex="11pt"/>
    </style:style>
    <style:style style:name="P3104" style:parent-style-name="Standard" style:family="paragraph">
      <style:text-properties fo:font-size="11pt" style:font-size-asian="11pt" style:font-size-complex="11pt"/>
    </style:style>
    <style:style style:name="P3105" style:parent-style-name="Standard" style:family="paragraph">
      <style:text-properties fo:font-size="11pt" style:font-size-asian="11pt" style:font-size-complex="11pt"/>
    </style:style>
    <style:style style:name="P3106" style:parent-style-name="Standard" style:family="paragraph">
      <style:text-properties fo:font-size="11pt" style:font-size-asian="11pt" style:font-size-complex="11pt"/>
    </style:style>
    <style:style style:name="P3107" style:parent-style-name="Standard" style:family="paragraph">
      <style:text-properties fo:font-size="11pt" style:font-size-asian="11pt" style:font-size-complex="11pt"/>
    </style:style>
    <style:style style:name="TableCell3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311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text-properties fo:font-size="11pt" style:font-size-asian="11pt" style:font-size-complex="11pt"/>
    </style:style>
    <style:style style:name="P3122" style:parent-style-name="Standard" style:family="paragraph">
      <style:text-properties fo:font-size="11pt" style:font-size-asian="11pt" style:font-size-complex="11pt"/>
    </style:style>
    <style:style style:name="P31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13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2" style:parent-style-name="Standard" style:family="paragraph">
      <style:text-properties fo:font-size="11pt" style:font-size-asian="11pt" style:font-size-complex="11pt"/>
    </style:style>
    <style:style style:name="P3133" style:parent-style-name="Standard" style:family="paragraph">
      <style:text-properties fo:font-size="11pt" style:font-size-asian="11pt" style:font-size-complex="11pt"/>
    </style:style>
    <style:style style:name="P3134" style:parent-style-name="Standard" style:family="paragraph">
      <style:text-properties fo:font-size="11pt" style:font-size-asian="11pt" style:font-size-complex="11pt"/>
    </style:style>
    <style:style style:name="P3135" style:parent-style-name="Standard" style:family="paragraph">
      <style:text-properties fo:font-size="11pt" style:font-size-asian="11pt" style:font-size-complex="11pt"/>
    </style:style>
    <style:style style:name="TableCell3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text-properties fo:font-size="11pt" style:font-size-asian="11pt" style:font-size-complex="11pt"/>
    </style:style>
    <style:style style:name="P3138" style:parent-style-name="Standard" style:family="paragraph">
      <style:text-properties fo:font-size="11pt" style:font-size-asian="11pt" style:font-size-complex="11pt"/>
    </style:style>
    <style:style style:name="P3139" style:parent-style-name="Standard" style:family="paragraph">
      <style:text-properties fo:font-size="11pt" style:font-size-asian="11pt" style:font-size-complex="11pt"/>
    </style:style>
    <style:style style:name="P3140" style:parent-style-name="Standard" style:family="paragraph">
      <style:text-properties fo:font-size="11pt" style:font-size-asian="11pt" style:font-size-complex="11pt"/>
    </style:style>
    <style:style style:name="P3141" style:parent-style-name="Standard" style:family="paragraph">
      <style:text-properties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144" style:parent-style-name="Standard" style:family="paragraph">
      <style:paragraph-properties style:snap-to-layout-grid="false" fo:margin-right="0.0784in"/>
    </style:style>
    <style:style style:name="T31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46" style:parent-style-name="Основнойшрифтабзаца" style:family="text">
      <style:text-properties fo:font-size="11pt" style:font-size-asian="11pt" style:font-size-complex="11pt"/>
    </style:style>
    <style:style style:name="TableCell3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Standard" style:family="paragraph">
      <style:text-properties fo:font-size="11pt" style:font-size-asian="11pt" style:font-size-complex="11pt"/>
    </style:style>
    <style:style style:name="P3158" style:parent-style-name="Standard" style:family="paragraph">
      <style:text-properties fo:font-size="11pt" style:font-size-asian="11pt" style:font-size-complex="11pt"/>
    </style:style>
    <style:style style:name="P31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Standard" style:family="paragraph">
      <style:text-properties fo:font-size="11pt" style:font-size-asian="11pt" style:font-size-complex="11pt"/>
    </style:style>
    <style:style style:name="P3168" style:parent-style-name="Standard" style:family="paragraph">
      <style:text-properties fo:font-size="11pt" style:font-size-asian="11pt" style:font-size-complex="11pt"/>
    </style:style>
    <style:style style:name="TableCell3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0" style:parent-style-name="Standard" style:family="paragraph">
      <style:text-properties fo:font-size="11pt" style:font-size-asian="11pt" style:font-size-complex="11pt"/>
    </style:style>
    <style:style style:name="P3171" style:parent-style-name="Standard" style:family="paragraph">
      <style:text-properties fo:font-size="11pt" style:font-size-asian="11pt" style:font-size-complex="11pt"/>
    </style:style>
    <style:style style:name="TableCell3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17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5" style:parent-style-name="Standard" style:family="paragraph">
      <style:text-properties fo:font-size="11pt" style:font-size-asian="11pt" style:font-size-complex="11pt"/>
    </style:style>
    <style:style style:name="P3186" style:parent-style-name="Standard" style:family="paragraph">
      <style:text-properties fo:font-size="11pt" style:font-size-asian="11pt" style:font-size-complex="11pt"/>
    </style:style>
    <style:style style:name="P31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1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18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1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8" style:parent-style-name="Standard" style:family="paragraph">
      <style:text-properties fo:font-size="11pt" style:font-size-asian="11pt" style:font-size-complex="11pt"/>
    </style:style>
    <style:style style:name="P3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Standard" style:family="paragraph">
      <style:text-properties fo:font-size="11pt" style:font-size-asian="11pt" style:font-size-complex="11pt"/>
    </style:style>
    <style:style style:name="P3202" style:parent-style-name="Standard" style:family="paragraph">
      <style:text-properties fo:font-size="11pt" style:font-size-asian="11pt" style:font-size-complex="11pt"/>
    </style:style>
    <style:style style:name="TableCell3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20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1" style:parent-style-name="Standard" style:family="paragraph">
      <style:paragraph-properties style:snap-to-layout-grid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text-properties fo:font-size="11pt" style:font-size-asian="11pt" style:font-size-complex="11pt"/>
    </style:style>
    <style:style style:name="P3217" style:parent-style-name="Standard" style:family="paragraph">
      <style:text-properties fo:font-size="11pt" style:font-size-asian="11pt" style:font-size-complex="11pt"/>
    </style:style>
    <style:style style:name="P32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22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22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22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22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22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Standard" style:family="paragraph">
      <style:text-properties fo:font-size="11pt" style:font-size-asian="11pt" style:font-size-complex="11pt"/>
    </style:style>
    <style:style style:name="TableCell3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3" style:parent-style-name="Standard" style:family="paragraph">
      <style:text-properties fo:font-size="11pt" style:font-size-asian="11pt" style:font-size-complex="11pt"/>
    </style:style>
    <style:style style:name="TableCell3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23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text-properties fo:font-size="11pt" style:font-size-asian="11pt" style:font-size-complex="11pt"/>
    </style:style>
    <style:style style:name="P3248" style:parent-style-name="Standard" style:family="paragraph">
      <style:text-properties fo:font-size="11pt" style:font-size-asian="11pt" style:font-size-complex="11pt"/>
    </style:style>
    <style:style style:name="P32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2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Standard" style:family="paragraph">
      <style:text-properties fo:font-size="11pt" style:font-size-asian="11pt" style:font-size-complex="11pt"/>
    </style:style>
    <style:style style:name="TableCell3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0" style:parent-style-name="Standard" style:family="paragraph">
      <style:text-properties fo:font-size="11pt" style:font-size-asian="11pt" style:font-size-complex="11pt"/>
    </style:style>
    <style:style style:name="TableCell3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26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Standard" style:family="paragraph">
      <style:text-properties fo:font-size="11pt" style:font-size-asian="11pt" style:font-size-complex="11pt"/>
    </style:style>
    <style:style style:name="P32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text-properties fo:font-size="11pt" style:font-size-asian="11pt" style:font-size-complex="11pt"/>
    </style:style>
    <style:style style:name="TableCell3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Standard" style:family="paragraph">
      <style:text-properties fo:font-size="11pt" style:font-size-asian="11pt" style:font-size-complex="11pt"/>
    </style:style>
    <style:style style:name="TableCell3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28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9" style:parent-style-name="Standard" style:family="paragraph">
      <style:text-properties fo:font-size="11pt" style:font-size-asian="11pt" style:font-size-complex="11pt"/>
    </style:style>
    <style:style style:name="P330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30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Standard" style:family="paragraph">
      <style:text-properties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Standard" style:family="paragraph">
      <style:text-properties fo:font-size="11pt" style:font-size-asian="11pt" style:font-size-complex="11pt"/>
    </style:style>
    <style:style style:name="TableCell3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331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Standard" style:family="paragraph">
      <style:text-properties fo:font-size="11pt" style:font-size-asian="11pt" style:font-size-complex="11pt"/>
    </style:style>
    <style:style style:name="P3330" style:parent-style-name="Standard" style:family="paragraph">
      <style:text-properties fo:font-size="11pt" style:font-size-asian="11pt" style:font-size-complex="11pt"/>
    </style:style>
    <style:style style:name="P333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33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33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33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33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4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4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4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Standard" style:family="paragraph">
      <style:text-properties fo:font-size="11pt" style:font-size-asian="11pt" style:font-size-complex="11pt"/>
    </style:style>
    <style:style style:name="P3347" style:parent-style-name="Standard" style:family="paragraph">
      <style:text-properties fo:font-size="11pt" style:font-size-asian="11pt" style:font-size-complex="11pt"/>
    </style:style>
    <style:style style:name="P3348" style:parent-style-name="Standard" style:family="paragraph">
      <style:text-properties fo:font-size="11pt" style:font-size-asian="11pt" style:font-size-complex="11pt"/>
    </style:style>
    <style:style style:name="P3349" style:parent-style-name="Standard" style:family="paragraph">
      <style:text-properties fo:font-size="11pt" style:font-size-asian="11pt" style:font-size-complex="11pt"/>
    </style:style>
    <style:style style:name="P3350" style:parent-style-name="Standard" style:family="paragraph">
      <style:text-properties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Standard" style:family="paragraph">
      <style:text-properties fo:font-size="11pt" style:font-size-asian="11pt" style:font-size-complex="11pt"/>
    </style:style>
    <style:style style:name="P3353" style:parent-style-name="Standard" style:family="paragraph">
      <style:text-properties fo:font-size="11pt" style:font-size-asian="11pt" style:font-size-complex="11pt"/>
    </style:style>
    <style:style style:name="P3354" style:parent-style-name="Standard" style:family="paragraph">
      <style:text-properties fo:font-size="11pt" style:font-size-asian="11pt" style:font-size-complex="11pt"/>
    </style:style>
    <style:style style:name="P3355" style:parent-style-name="Standard" style:family="paragraph">
      <style:text-properties fo:font-size="11pt" style:font-size-asian="11pt" style:font-size-complex="11pt"/>
    </style:style>
    <style:style style:name="P3356" style:parent-style-name="Standard" style:family="paragraph">
      <style:text-properties fo:font-size="11pt" style:font-size-asian="11pt" style:font-size-complex="11pt"/>
    </style:style>
    <style:style style:name="P3357" style:parent-style-name="Standard" style:family="paragraph"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360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Standard" style:family="paragraph">
      <style:text-properties fo:font-size="11pt" style:font-size-asian="11pt" style:font-size-complex="11pt"/>
    </style:style>
    <style:style style:name="P3372" style:parent-style-name="Standard" style:family="paragraph">
      <style:text-properties fo:font-size="11pt" style:font-size-asian="11pt" style:font-size-complex="11pt"/>
    </style:style>
    <style:style style:name="P33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8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3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4" style:parent-style-name="Standard" style:family="paragraph">
      <style:text-properties fo:font-size="11pt" style:font-size-asian="11pt" style:font-size-complex="11pt"/>
    </style:style>
    <style:style style:name="P3385" style:parent-style-name="Standard" style:family="paragraph">
      <style:text-properties fo:font-size="11pt" style:font-size-asian="11pt" style:font-size-complex="11pt"/>
    </style:style>
    <style:style style:name="P3386" style:parent-style-name="Standard" style:family="paragraph">
      <style:text-properties fo:font-size="11pt" style:font-size-asian="11pt" style:font-size-complex="11pt"/>
    </style:style>
    <style:style style:name="P3387" style:parent-style-name="Standard" style:family="paragraph">
      <style:text-properties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9" style:parent-style-name="Standard" style:family="paragraph">
      <style:text-properties fo:font-size="11pt" style:font-size-asian="11pt" style:font-size-complex="11pt"/>
    </style:style>
    <style:style style:name="P3390" style:parent-style-name="Standard" style:family="paragraph">
      <style:text-properties fo:font-size="11pt" style:font-size-asian="11pt" style:font-size-complex="11pt"/>
    </style:style>
    <style:style style:name="TableCell3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393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4" style:parent-style-name="Standard" style:family="paragraph">
      <style:text-properties fo:font-size="11pt" style:font-size-asian="11pt" style:font-size-complex="11pt"/>
    </style:style>
    <style:style style:name="P3405" style:parent-style-name="Standard" style:family="paragraph">
      <style:text-properties fo:font-size="11pt" style:font-size-asian="11pt" style:font-size-complex="11pt"/>
    </style:style>
    <style:style style:name="P34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40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1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1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Standard" style:family="paragraph">
      <style:text-properties fo:font-size="11pt" style:font-size-asian="11pt" style:font-size-complex="11pt"/>
    </style:style>
    <style:style style:name="P3418" style:parent-style-name="Standard" style:family="paragraph">
      <style:text-properties fo:font-size="11pt" style:font-size-asian="11pt" style:font-size-complex="11pt"/>
    </style:style>
    <style:style style:name="P3419" style:parent-style-name="Standard" style:family="paragraph">
      <style:text-properties fo:font-size="11pt" style:font-size-asian="11pt" style:font-size-complex="11pt"/>
    </style:style>
    <style:style style:name="P3420" style:parent-style-name="Standard" style:family="paragraph">
      <style:text-properties fo:font-size="11pt" style:font-size-asian="11pt" style:font-size-complex="11pt"/>
    </style:style>
    <style:style style:name="P3421" style:parent-style-name="Standard" style:family="paragraph">
      <style:text-properties fo:font-size="11pt" style:font-size-asian="11pt" style:font-size-complex="11pt"/>
    </style:style>
    <style:style style:name="P3422" style:parent-style-name="Standard" style:family="paragraph">
      <style:text-properties fo:font-size="11pt" style:font-size-asian="11pt" style:font-size-complex="11pt"/>
    </style:style>
    <style:style style:name="TableCell3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Standard" style:family="paragraph">
      <style:text-properties fo:font-size="11pt" style:font-size-asian="11pt" style:font-size-complex="11pt"/>
    </style:style>
    <style:style style:name="P3425" style:parent-style-name="Standard" style:family="paragraph">
      <style:text-properties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428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4" style:parent-style-name="Standard" style:family="paragraph">
      <style:paragraph-properties style:snap-to-layout-grid="false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9" style:parent-style-name="Standard" style:family="paragraph">
      <style:text-properties fo:font-size="11pt" style:font-size-asian="11pt" style:font-size-complex="11pt"/>
    </style:style>
    <style:style style:name="P3440" style:parent-style-name="Standard" style:family="paragraph">
      <style:text-properties fo:font-size="11pt" style:font-size-asian="11pt" style:font-size-complex="11pt"/>
    </style:style>
    <style:style style:name="P34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4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4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5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5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3" style:parent-style-name="Standard" style:family="paragraph">
      <style:text-properties fo:font-size="11pt" style:font-size-asian="11pt" style:font-size-complex="11pt"/>
    </style:style>
    <style:style style:name="P3454" style:parent-style-name="Standard" style:family="paragraph">
      <style:text-properties fo:font-size="11pt" style:font-size-asian="11pt" style:font-size-complex="11pt"/>
    </style:style>
    <style:style style:name="P3455" style:parent-style-name="Standard" style:family="paragraph">
      <style:text-properties fo:font-size="11pt" style:font-size-asian="11pt" style:font-size-complex="11pt"/>
    </style:style>
    <style:style style:name="TableCell3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7" style:parent-style-name="Standard" style:family="paragraph">
      <style:text-properties fo:font-size="11pt" style:font-size-asian="11pt" style:font-size-complex="11pt"/>
    </style:style>
    <style:style style:name="P3458" style:parent-style-name="Standard" style:family="paragraph">
      <style:text-properties fo:font-size="11pt" style:font-size-asian="11pt" style:font-size-complex="11pt"/>
    </style:style>
    <style:style style:name="P3459" style:parent-style-name="Standard" style:family="paragraph">
      <style:text-properties fo:font-size="11pt" style:font-size-asian="11pt" style:font-size-complex="11pt"/>
    </style:style>
    <style:style style:name="TableCell3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462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Standard" style:family="paragraph">
      <style:text-properties fo:font-size="11pt" style:font-size-asian="11pt" style:font-size-complex="11pt"/>
    </style:style>
    <style:style style:name="P3474" style:parent-style-name="Standard" style:family="paragraph">
      <style:text-properties fo:font-size="11pt" style:font-size-asian="11pt" style:font-size-complex="11pt"/>
    </style:style>
    <style:style style:name="P34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476" style:parent-style-name="Standard" style:family="paragraph">
      <style:text-properties fo:font-size="11pt" style:font-size-asian="11pt" style:font-size-complex="11pt"/>
    </style:style>
    <style:style style:name="P3477" style:parent-style-name="Standard" style:family="paragraph">
      <style:text-properties fo:font-size="11pt" style:font-size-asian="11pt" style:font-size-complex="11pt"/>
    </style:style>
    <style:style style:name="P3478" style:parent-style-name="Standard" style:family="paragraph">
      <style:text-properties fo:font-size="11pt" style:font-size-asian="11pt" style:font-size-complex="11pt"/>
    </style:style>
    <style:style style:name="P3479" style:parent-style-name="Standard" style:family="paragraph">
      <style:text-properties fo:font-size="11pt" style:font-size-asian="11pt" style:font-size-complex="11pt"/>
    </style:style>
    <style:style style:name="P3480" style:parent-style-name="Standard" style:family="paragraph">
      <style:text-properties fo:font-size="11pt" style:font-size-asian="11pt" style:font-size-complex="11pt"/>
    </style:style>
    <style:style style:name="P3481" style:parent-style-name="Standard" style:family="paragraph">
      <style:text-properties fo:font-size="11pt" style:font-size-asian="11pt" style:font-size-complex="11pt"/>
    </style:style>
    <style:style style:name="P3482" style:parent-style-name="Standard" style:family="paragraph">
      <style:text-properties fo:font-size="11pt" style:font-size-asian="11pt" style:font-size-complex="11pt"/>
    </style:style>
    <style:style style:name="TableCell3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8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49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2" style:parent-style-name="Standard" style:family="paragraph">
      <style:text-properties fo:font-size="11pt" style:font-size-asian="11pt" style:font-size-complex="11pt"/>
    </style:style>
    <style:style style:name="P3493" style:parent-style-name="Standard" style:family="paragraph">
      <style:text-properties fo:font-size="11pt" style:font-size-asian="11pt" style:font-size-complex="11pt"/>
    </style:style>
    <style:style style:name="P3494" style:parent-style-name="Standard" style:family="paragraph">
      <style:text-properties fo:font-size="11pt" style:font-size-asian="11pt" style:font-size-complex="11pt"/>
    </style:style>
    <style:style style:name="P3495" style:parent-style-name="Standard" style:family="paragraph">
      <style:text-properties fo:font-size="11pt" style:font-size-asian="11pt" style:font-size-complex="11pt"/>
    </style:style>
    <style:style style:name="TableCell3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Standard" style:family="paragraph">
      <style:text-properties fo:font-size="11pt" style:font-size-asian="11pt" style:font-size-complex="11pt"/>
    </style:style>
    <style:style style:name="P3498" style:parent-style-name="Standard" style:family="paragraph">
      <style:text-properties fo:font-size="11pt" style:font-size-asian="11pt" style:font-size-complex="11pt"/>
    </style:style>
    <style:style style:name="P3499" style:parent-style-name="Standard" style:family="paragraph">
      <style:text-properties fo:font-size="11pt" style:font-size-asian="11pt" style:font-size-complex="11pt"/>
    </style:style>
    <style:style style:name="P3500" style:parent-style-name="Standard" style:family="paragraph">
      <style:text-properties fo:font-size="11pt" style:font-size-asian="11pt" style:font-size-complex="11pt"/>
    </style:style>
    <style:style style:name="P3501" style:parent-style-name="Standard" style:family="paragraph">
      <style:text-properties fo:font-size="11pt" style:font-size-asian="11pt" style:font-size-complex="11pt"/>
    </style:style>
    <style:style style:name="P3502" style:parent-style-name="Standard" style:family="paragraph">
      <style:text-properties fo:font-size="11pt" style:font-size-asian="11pt" style:font-size-complex="11pt"/>
    </style:style>
    <style:style style:name="TableCell3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4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505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6" style:parent-style-name="Standard" style:family="paragraph">
      <style:text-properties fo:font-size="11pt" style:font-size-asian="11pt" style:font-size-complex="11pt"/>
    </style:style>
    <style:style style:name="P3517" style:parent-style-name="Standard" style:family="paragraph">
      <style:text-properties fo:font-size="11pt" style:font-size-asian="11pt" style:font-size-complex="11pt"/>
    </style:style>
    <style:style style:name="P35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19" style:parent-style-name="Standard" style:family="paragraph">
      <style:text-properties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2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2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2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0" style:parent-style-name="Standard" style:family="paragraph">
      <style:text-properties fo:font-size="11pt" style:font-size-asian="11pt" style:font-size-complex="11pt"/>
    </style:style>
    <style:style style:name="P3531" style:parent-style-name="Standard" style:family="paragraph">
      <style:text-properties fo:font-size="11pt" style:font-size-asian="11pt" style:font-size-complex="11pt"/>
    </style:style>
    <style:style style:name="P3532" style:parent-style-name="Standard" style:family="paragraph">
      <style:text-properties fo:font-size="11pt" style:font-size-asian="11pt" style:font-size-complex="11pt"/>
    </style:style>
    <style:style style:name="TableCell3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4" style:parent-style-name="Standard" style:family="paragraph">
      <style:text-properties fo:font-size="11pt" style:font-size-asian="11pt" style:font-size-complex="11pt"/>
    </style:style>
    <style:style style:name="P3535" style:parent-style-name="Standard" style:family="paragraph">
      <style:text-properties fo:font-size="11pt" style:font-size-asian="11pt" style:font-size-complex="11pt"/>
    </style:style>
    <style:style style:name="P3536" style:parent-style-name="Standard" style:family="paragraph">
      <style:text-properties fo:font-size="11pt" style:font-size-asian="11pt" style:font-size-complex="11pt"/>
    </style:style>
    <style:style style:name="P3537" style:parent-style-name="Standard" style:family="paragraph">
      <style:text-properties fo:font-size="11pt" style:font-size-asian="11pt" style:font-size-complex="11pt"/>
    </style:style>
    <style:style style:name="P3538" style:parent-style-name="Standard" style:family="paragraph">
      <style:text-properties fo:font-size="11pt" style:font-size-asian="11pt" style:font-size-complex="11pt"/>
    </style:style>
    <style:style style:name="TableCell3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1" style:parent-style-name="Standard" style:family="paragraph">
      <style:text-properties fo:font-size="11pt" style:font-size-asian="11pt" style:font-size-complex="11pt"/>
    </style:style>
    <style:style style:name="P3552" style:parent-style-name="Standard" style:family="paragraph">
      <style:text-properties fo:font-size="11pt" style:font-size-asian="11pt" style:font-size-complex="11pt"/>
    </style:style>
    <style:style style:name="P35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6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6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6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4" style:parent-style-name="Standard" style:family="paragraph">
      <style:text-properties fo:font-size="11pt" style:font-size-asian="11pt" style:font-size-complex="11pt"/>
    </style:style>
    <style:style style:name="P3565" style:parent-style-name="Standard" style:family="paragraph">
      <style:text-properties fo:font-size="11pt" style:font-size-asian="11pt" style:font-size-complex="11pt"/>
    </style:style>
    <style:style style:name="P3566" style:parent-style-name="Standard" style:family="paragraph">
      <style:text-properties fo:font-size="11pt" style:font-size-asian="11pt" style:font-size-complex="11pt"/>
    </style:style>
    <style:style style:name="TableCell3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8" style:parent-style-name="Standard" style:family="paragraph">
      <style:text-properties fo:font-size="11pt" style:font-size-asian="11pt" style:font-size-complex="11pt"/>
    </style:style>
    <style:style style:name="TableCell3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0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571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2" style:parent-style-name="Standard" style:family="paragraph">
      <style:text-properties fo:font-size="11pt" style:font-size-asian="11pt" style:font-size-complex="11pt"/>
    </style:style>
    <style:style style:name="P358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8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5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9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9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59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9" style:parent-style-name="Standard" style:family="paragraph">
      <style:text-properties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P3603" style:parent-style-name="Standard" style:family="paragraph">
      <style:text-properties fo:font-size="11pt" style:font-size-asian="11pt" style:font-size-complex="11pt"/>
    </style:style>
    <style:style style:name="TableCell3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5" style:parent-style-name="Standard" style:family="paragraph">
      <style:text-properties fo:font-size="11pt" style:font-size-asian="11pt" style:font-size-complex="11pt"/>
    </style:style>
    <style:style style:name="P3606" style:parent-style-name="Standard" style:family="paragraph">
      <style:text-properties fo:font-size="11pt" style:font-size-asian="11pt" style:font-size-complex="11pt"/>
    </style:style>
    <style:style style:name="P3607" style:parent-style-name="Standard" style:family="paragraph">
      <style:text-properties fo:font-size="11pt" style:font-size-asian="11pt" style:font-size-complex="11pt"/>
    </style:style>
    <style:style style:name="P3608" style:parent-style-name="Standard" style:family="paragraph">
      <style:text-properties fo:font-size="11pt" style:font-size-asian="11pt" style:font-size-complex="11pt"/>
    </style:style>
    <style:style style:name="TableCell3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611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7" style:parent-style-name="Standard" style:family="paragraph">
      <style:paragraph-properties style:snap-to-layout-grid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2" style:parent-style-name="Standard" style:family="paragraph">
      <style:text-properties fo:font-size="11pt" style:font-size-asian="11pt" style:font-size-complex="11pt"/>
    </style:style>
    <style:style style:name="P3623" style:parent-style-name="Standard" style:family="paragraph">
      <style:text-properties fo:font-size="11pt" style:font-size-asian="11pt" style:font-size-complex="11pt"/>
    </style:style>
    <style:style style:name="P36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2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2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2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3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3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9" style:parent-style-name="Standard" style:family="paragraph">
      <style:text-properties fo:font-size="11pt" style:font-size-asian="11pt" style:font-size-complex="11pt"/>
    </style:style>
    <style:style style:name="P3640" style:parent-style-name="Standard" style:family="paragraph">
      <style:text-properties fo:font-size="11pt" style:font-size-asian="11pt" style:font-size-complex="11pt"/>
    </style:style>
    <style:style style:name="P3641" style:parent-style-name="Standard" style:family="paragraph">
      <style:text-properties fo:font-size="11pt" style:font-size-asian="11pt" style:font-size-complex="11pt"/>
    </style:style>
    <style:style style:name="P3642" style:parent-style-name="Standard" style:family="paragraph">
      <style:text-properties fo:font-size="11pt" style:font-size-asian="11pt" style:font-size-complex="11pt"/>
    </style:style>
    <style:style style:name="P3643" style:parent-style-name="Standard" style:family="paragraph">
      <style:text-properties fo:font-size="11pt" style:font-size-asian="11pt" style:font-size-complex="11pt"/>
    </style:style>
    <style:style style:name="P3644" style:parent-style-name="Standard" style:family="paragraph">
      <style:text-properties fo:font-size="11pt" style:font-size-asian="11pt" style:font-size-complex="11pt"/>
    </style:style>
    <style:style style:name="P3645" style:parent-style-name="Standard" style:family="paragraph">
      <style:text-properties fo:font-size="11pt" style:font-size-asian="11pt" style:font-size-complex="11pt"/>
    </style:style>
    <style:style style:name="TableCell3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7" style:parent-style-name="Standard" style:family="paragraph">
      <style:text-properties fo:font-size="11pt" style:font-size-asian="11pt" style:font-size-complex="11pt"/>
    </style:style>
    <style:style style:name="P3648" style:parent-style-name="Standard" style:family="paragraph">
      <style:text-properties fo:font-size="11pt" style:font-size-asian="11pt" style:font-size-complex="11pt"/>
    </style:style>
    <style:style style:name="P3649" style:parent-style-name="Standard" style:family="paragraph">
      <style:text-properties fo:font-size="11pt" style:font-size-asian="11pt" style:font-size-complex="11pt"/>
    </style:style>
    <style:style style:name="P3650" style:parent-style-name="Standard" style:family="paragraph">
      <style:text-properties fo:font-size="11pt" style:font-size-asian="11pt" style:font-size-complex="11pt"/>
    </style:style>
    <style:style style:name="TableCell3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653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Standard" style:family="paragraph">
      <style:paragraph-properties style:snap-to-layout-grid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4" style:parent-style-name="Standard" style:family="paragraph">
      <style:text-properties fo:font-size="11pt" style:font-size-asian="11pt" style:font-size-complex="11pt"/>
    </style:style>
    <style:style style:name="P3665" style:parent-style-name="Standard" style:family="paragraph">
      <style:text-properties fo:font-size="11pt" style:font-size-asian="11pt" style:font-size-complex="11pt"/>
    </style:style>
    <style:style style:name="P36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6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7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7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7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67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1" style:parent-style-name="Standard" style:family="paragraph">
      <style:text-properties fo:font-size="11pt" style:font-size-asian="11pt" style:font-size-complex="11pt"/>
    </style:style>
    <style:style style:name="P3682" style:parent-style-name="Standard" style:family="paragraph">
      <style:text-properties fo:font-size="11pt" style:font-size-asian="11pt" style:font-size-complex="11pt"/>
    </style:style>
    <style:style style:name="P3683" style:parent-style-name="Standard" style:family="paragraph">
      <style:text-properties fo:font-size="11pt" style:font-size-asian="11pt" style:font-size-complex="11pt"/>
    </style:style>
    <style:style style:name="TableCell3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5" style:parent-style-name="Standard" style:family="paragraph">
      <style:text-properties fo:font-size="11pt" style:font-size-asian="11pt" style:font-size-complex="11pt"/>
    </style:style>
    <style:style style:name="P3686" style:parent-style-name="Standard" style:family="paragraph">
      <style:text-properties fo:font-size="11pt" style:font-size-asian="11pt" style:font-size-complex="11pt"/>
    </style:style>
    <style:style style:name="P3687" style:parent-style-name="Standard" style:family="paragraph">
      <style:text-properties fo:font-size="11pt" style:font-size-asian="11pt" style:font-size-complex="11pt"/>
    </style:style>
    <style:style style:name="P3688" style:parent-style-name="Standard" style:family="paragraph">
      <style:text-properties fo:font-size="11pt" style:font-size-asian="11pt" style:font-size-complex="11pt"/>
    </style:style>
    <style:style style:name="P3689" style:parent-style-name="Standard" style:family="paragraph">
      <style:text-properties fo:font-size="11pt" style:font-size-asian="11pt" style:font-size-complex="11pt"/>
    </style:style>
    <style:style style:name="P3690" style:parent-style-name="Standard" style:family="paragraph">
      <style:text-properties fo:font-size="11pt" style:font-size-asian="11pt" style:font-size-complex="11pt"/>
    </style:style>
    <style:style style:name="TableCell3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69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4" style:parent-style-name="Standard" style:family="paragraph">
      <style:text-properties fo:font-size="11pt" style:font-size-asian="11pt" style:font-size-complex="11pt"/>
    </style:style>
    <style:style style:name="P3705" style:parent-style-name="Standard" style:family="paragraph">
      <style:text-properties fo:font-size="11pt" style:font-size-asian="11pt" style:font-size-complex="11pt"/>
    </style:style>
    <style:style style:name="P37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7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5" style:parent-style-name="Standard" style:family="paragraph">
      <style:text-properties fo:font-size="11pt" style:font-size-asian="11pt" style:font-size-complex="11pt"/>
    </style:style>
    <style:style style:name="P3716" style:parent-style-name="Standard" style:family="paragraph">
      <style:text-properties fo:font-size="11pt" style:font-size-asian="11pt" style:font-size-complex="11pt"/>
    </style:style>
    <style:style style:name="P3717" style:parent-style-name="Standard" style:family="paragraph">
      <style:text-properties fo:font-size="11pt" style:font-size-asian="11pt" style:font-size-complex="11pt"/>
    </style:style>
    <style:style style:name="P3718" style:parent-style-name="Standard" style:family="paragraph">
      <style:text-properties fo:font-size="11pt" style:font-size-asian="11pt" style:font-size-complex="11pt"/>
    </style:style>
    <style:style style:name="P3719" style:parent-style-name="Standard" style:family="paragraph">
      <style:text-properties fo:font-size="11pt" style:font-size-asian="11pt" style:font-size-complex="11pt"/>
    </style:style>
    <style:style style:name="TableCell3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Standard" style:family="paragraph">
      <style:text-properties fo:font-size="11pt" style:font-size-asian="11pt" style:font-size-complex="11pt"/>
    </style:style>
    <style:style style:name="P3722" style:parent-style-name="Standard" style:family="paragraph">
      <style:text-properties fo:font-size="11pt" style:font-size-asian="11pt" style:font-size-complex="11pt"/>
    </style:style>
    <style:style style:name="P3723" style:parent-style-name="Standard" style:family="paragraph">
      <style:text-properties fo:font-size="11pt" style:font-size-asian="11pt" style:font-size-complex="11pt"/>
    </style:style>
    <style:style style:name="P3724" style:parent-style-name="Standard" style:family="paragraph">
      <style:text-properties fo:font-size="11pt" style:font-size-asian="11pt" style:font-size-complex="11pt"/>
    </style:style>
    <style:style style:name="P3725" style:parent-style-name="Standard" style:family="paragraph">
      <style:text-properties fo:font-size="11pt" style:font-size-asian="11pt" style:font-size-complex="11pt"/>
    </style:style>
    <style:style style:name="P3726" style:parent-style-name="Standard" style:family="paragraph">
      <style:text-properties fo:font-size="11pt" style:font-size-asian="11pt" style:font-size-complex="11pt"/>
    </style:style>
    <style:style style:name="TableCell3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372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5" style:parent-style-name="Standard" style:family="paragraph">
      <style:paragraph-properties style:snap-to-layout-grid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family="paragraph">
      <style:text-properties fo:font-size="11pt" style:font-size-asian="11pt" style:font-size-complex="11pt"/>
    </style:style>
    <style:style style:name="P3741" style:parent-style-name="Standard" style:family="paragraph">
      <style:text-properties fo:font-size="11pt" style:font-size-asian="11pt" style:font-size-complex="11pt"/>
    </style:style>
    <style:style style:name="P37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7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1" style:parent-style-name="Standard" style:family="paragraph">
      <style:text-properties fo:font-size="11pt" style:font-size-asian="11pt" style:font-size-complex="11pt"/>
    </style:style>
    <style:style style:name="P3752" style:parent-style-name="Standard" style:family="paragraph">
      <style:text-properties fo:font-size="11pt" style:font-size-asian="11pt" style:font-size-complex="11pt"/>
    </style:style>
    <style:style style:name="TableCell3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4" style:parent-style-name="Standard" style:family="paragraph">
      <style:text-properties fo:font-size="11pt" style:font-size-asian="11pt" style:font-size-complex="11pt"/>
    </style:style>
    <style:style style:name="P3755" style:parent-style-name="Standard" style:family="paragraph">
      <style:text-properties fo:font-size="11pt" style:font-size-asian="11pt" style:font-size-complex="11pt"/>
    </style:style>
    <style:style style:name="TableCell3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75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4" style:parent-style-name="Standard" style:family="paragraph">
      <style:paragraph-properties style:snap-to-layout-grid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Standard" style:family="paragraph">
      <style:text-properties fo:font-size="11pt" style:font-size-asian="11pt" style:font-size-complex="11pt"/>
    </style:style>
    <style:style style:name="P3770" style:parent-style-name="Standard" style:family="paragraph">
      <style:text-properties fo:font-size="11pt" style:font-size-asian="11pt" style:font-size-complex="11pt"/>
    </style:style>
    <style:style style:name="P37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77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7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77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7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3" style:parent-style-name="Standard" style:family="paragraph">
      <style:text-properties fo:font-size="11pt" style:font-size-asian="11pt" style:font-size-complex="11pt"/>
    </style:style>
    <style:style style:name="P37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6" style:parent-style-name="Standard" style:family="paragraph">
      <style:text-properties fo:font-size="11pt" style:font-size-asian="11pt" style:font-size-complex="11pt"/>
    </style:style>
    <style:style style:name="P3787" style:parent-style-name="Standard" style:family="paragraph">
      <style:text-properties fo:font-size="11pt" style:font-size-asian="11pt" style:font-size-complex="11pt"/>
    </style:style>
    <style:style style:name="TableCell3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79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1" style:parent-style-name="Standard" style:family="paragraph">
      <style:text-properties fo:font-size="11pt" style:font-size-asian="11pt" style:font-size-complex="11pt"/>
    </style:style>
    <style:style style:name="P3802" style:parent-style-name="Standard" style:family="paragraph">
      <style:text-properties fo:font-size="11pt" style:font-size-asian="11pt" style:font-size-complex="11pt"/>
    </style:style>
    <style:style style:name="P380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80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81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81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8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5" style:parent-style-name="Standard" style:family="paragraph">
      <style:text-properties fo:font-size="11pt" style:font-size-asian="11pt" style:font-size-complex="11pt"/>
    </style:style>
    <style:style style:name="TableCell3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7" style:parent-style-name="Standard" style:family="paragraph">
      <style:text-properties fo:font-size="11pt" style:font-size-asian="11pt" style:font-size-complex="11pt"/>
    </style:style>
    <style:style style:name="TableCell3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82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1" style:parent-style-name="Standard" style:family="paragraph">
      <style:text-properties fo:font-size="11pt" style:font-size-asian="11pt" style:font-size-complex="11pt"/>
    </style:style>
    <style:style style:name="P3832" style:parent-style-name="Standard" style:family="paragraph">
      <style:text-properties fo:font-size="11pt" style:font-size-asian="11pt" style:font-size-complex="11pt"/>
    </style:style>
    <style:style style:name="P383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83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2" style:parent-style-name="Standard" style:family="paragraph">
      <style:text-properties fo:font-size="11pt" style:font-size-asian="11pt" style:font-size-complex="11pt"/>
    </style:style>
    <style:style style:name="TableCell3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4" style:parent-style-name="Standard" style:family="paragraph">
      <style:text-properties fo:font-size="11pt" style:font-size-asian="11pt" style:font-size-complex="11pt"/>
    </style:style>
    <style:style style:name="TableCell3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84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8" style:parent-style-name="Standard" style:family="paragraph">
      <style:text-properties fo:font-size="11pt" style:font-size-asian="11pt" style:font-size-complex="11pt"/>
    </style:style>
    <style:style style:name="P3859" style:parent-style-name="Standard" style:family="paragraph">
      <style:text-properties fo:font-size="11pt" style:font-size-asian="11pt" style:font-size-complex="11pt"/>
    </style:style>
    <style:style style:name="P38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8" style:parent-style-name="Standard" style:family="paragraph">
      <style:text-properties fo:font-size="11pt" style:font-size-asian="11pt" style:font-size-complex="11pt"/>
    </style:style>
    <style:style style:name="TableCell3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0" style:parent-style-name="Standard" style:family="paragraph">
      <style:text-properties fo:font-size="11pt" style:font-size-asian="11pt" style:font-size-complex="11pt"/>
    </style:style>
    <style:style style:name="TableCell3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87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9" style:parent-style-name="Standard" style:family="paragraph">
      <style:paragraph-properties style:snap-to-layout-grid="false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Standard" style:family="paragraph">
      <style:text-properties fo:font-size="11pt" style:font-size-asian="11pt" style:font-size-complex="11pt"/>
    </style:style>
    <style:style style:name="P3885" style:parent-style-name="Standard" style:family="paragraph">
      <style:text-properties fo:font-size="11pt" style:font-size-asian="11pt" style:font-size-complex="11pt"/>
    </style:style>
    <style:style style:name="P38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8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8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6" style:parent-style-name="Standard" style:family="paragraph">
      <style:text-properties fo:font-size="11pt" style:font-size-asian="11pt" style:font-size-complex="11pt"/>
    </style:style>
    <style:style style:name="TableCell3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8" style:parent-style-name="Standard" style:family="paragraph">
      <style:text-properties fo:font-size="11pt" style:font-size-asian="11pt" style:font-size-complex="11pt"/>
    </style:style>
    <style:style style:name="TableCell3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901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6" style:parent-style-name="Standard" style:family="paragraph">
      <style:text-properties fo:font-size="11pt" style:font-size-asian="11pt" style:font-size-complex="11pt"/>
    </style:style>
    <style:style style:name="P3917" style:parent-style-name="Standard" style:family="paragraph">
      <style:text-properties fo:font-size="11pt" style:font-size-asian="11pt" style:font-size-complex="11pt"/>
    </style:style>
    <style:style style:name="P3918" style:parent-style-name="Standard" style:family="paragraph">
      <style:text-properties fo:font-size="11pt" style:font-size-asian="11pt" style:font-size-complex="11pt"/>
    </style:style>
    <style:style style:name="P391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2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2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Standard" style:family="paragraph">
      <style:text-properties fo:font-size="11pt" style:font-size-asian="11pt" style:font-size-complex="11pt"/>
    </style:style>
    <style:style style:name="P3930" style:parent-style-name="Standard" style:family="paragraph">
      <style:text-properties fo:font-size="11pt" style:font-size-asian="11pt" style:font-size-complex="11pt"/>
    </style:style>
    <style:style style:name="TableCell3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2" style:parent-style-name="Standard" style:family="paragraph">
      <style:text-properties fo:font-size="11pt" style:font-size-asian="11pt" style:font-size-complex="11pt"/>
    </style:style>
    <style:style style:name="P3933" style:parent-style-name="Standard" style:family="paragraph">
      <style:text-properties fo:font-size="11pt" style:font-size-asian="11pt" style:font-size-complex="11pt"/>
    </style:style>
    <style:style style:name="P3934" style:parent-style-name="Standard" style:family="paragraph">
      <style:text-properties fo:font-size="11pt" style:font-size-asian="11pt" style:font-size-complex="11pt"/>
    </style:style>
    <style:style style:name="P3935" style:parent-style-name="Standard" style:family="paragraph">
      <style:text-properties fo:font-size="11pt" style:font-size-asian="11pt" style:font-size-complex="11pt"/>
    </style:style>
    <style:style style:name="TableCell3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7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938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Standard" style:family="paragraph">
      <style:text-properties fo:font-size="11pt" style:font-size-asian="11pt" style:font-size-complex="11pt"/>
    </style:style>
    <style:style style:name="P3950" style:parent-style-name="Standard" style:family="paragraph">
      <style:text-properties fo:font-size="11pt" style:font-size-asian="11pt" style:font-size-complex="11pt"/>
    </style:style>
    <style:style style:name="P395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5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5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Standard" style:family="paragraph">
      <style:text-properties fo:font-size="11pt" style:font-size-asian="11pt" style:font-size-complex="11pt"/>
    </style:style>
    <style:style style:name="P3962" style:parent-style-name="Standard" style:family="paragraph">
      <style:text-properties fo:font-size="11pt" style:font-size-asian="11pt" style:font-size-complex="11pt"/>
    </style:style>
    <style:style style:name="P3963" style:parent-style-name="Standard" style:family="paragraph">
      <style:text-properties fo:font-size="11pt" style:font-size-asian="11pt" style:font-size-complex="11pt"/>
    </style:style>
    <style:style style:name="P3964" style:parent-style-name="Standard" style:family="paragraph">
      <style:text-properties fo:font-size="11pt" style:font-size-asian="11pt" style:font-size-complex="11pt"/>
    </style:style>
    <style:style style:name="TableCell3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text-properties fo:font-size="11pt" style:font-size-asian="11pt" style:font-size-complex="11pt"/>
    </style:style>
    <style:style style:name="P3967" style:parent-style-name="Standard" style:family="paragraph">
      <style:text-properties fo:font-size="11pt" style:font-size-asian="11pt" style:font-size-complex="11pt"/>
    </style:style>
    <style:style style:name="P3968" style:parent-style-name="Standard" style:family="paragraph">
      <style:text-properties fo:font-size="11pt" style:font-size-asian="11pt" style:font-size-complex="11pt"/>
    </style:style>
    <style:style style:name="P3969" style:parent-style-name="Standard" style:family="paragraph">
      <style:text-properties fo:font-size="11pt" style:font-size-asian="11pt" style:font-size-complex="11pt"/>
    </style:style>
    <style:style style:name="TableCell3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1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3972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3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8" style:parent-style-name="Standard" style:family="paragraph">
      <style:paragraph-properties style:snap-to-layout-grid="false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3" style:parent-style-name="Standard" style:family="paragraph">
      <style:text-properties fo:font-size="11pt" style:font-size-asian="11pt" style:font-size-complex="11pt"/>
    </style:style>
    <style:style style:name="P3984" style:parent-style-name="Standard" style:family="paragraph">
      <style:text-properties fo:font-size="11pt" style:font-size-asian="11pt" style:font-size-complex="11pt"/>
    </style:style>
    <style:style style:name="P39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9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399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3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Standard" style:family="paragraph">
      <style:text-properties fo:font-size="11pt" style:font-size-asian="11pt" style:font-size-complex="11pt"/>
    </style:style>
    <style:style style:name="P3996" style:parent-style-name="Standard" style:family="paragraph">
      <style:text-properties fo:font-size="11pt" style:font-size-asian="11pt" style:font-size-complex="11pt"/>
    </style:style>
    <style:style style:name="P3997" style:parent-style-name="Standard" style:family="paragraph">
      <style:text-properties fo:font-size="11pt" style:font-size-asian="11pt" style:font-size-complex="11pt"/>
    </style:style>
    <style:style style:name="P3998" style:parent-style-name="Standard" style:family="paragraph">
      <style:text-properties fo:font-size="11pt" style:font-size-asian="11pt" style:font-size-complex="11pt"/>
    </style:style>
    <style:style style:name="TableCell3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Standard" style:family="paragraph">
      <style:text-properties fo:font-size="11pt" style:font-size-asian="11pt" style:font-size-complex="11pt"/>
    </style:style>
    <style:style style:name="P4001" style:parent-style-name="Standard" style:family="paragraph">
      <style:text-properties fo:font-size="11pt" style:font-size-asian="11pt" style:font-size-complex="11pt"/>
    </style:style>
    <style:style style:name="P4002" style:parent-style-name="Standard" style:family="paragraph">
      <style:text-properties fo:font-size="11pt" style:font-size-asian="11pt" style:font-size-complex="11pt"/>
    </style:style>
    <style:style style:name="TableCell4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005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6" style:parent-style-name="Standard" style:family="paragraph">
      <style:text-properties fo:font-size="11pt" style:font-size-asian="11pt" style:font-size-complex="11pt"/>
    </style:style>
    <style:style style:name="P4017" style:parent-style-name="Standard" style:family="paragraph">
      <style:text-properties fo:font-size="11pt" style:font-size-asian="11pt" style:font-size-complex="11pt"/>
    </style:style>
    <style:style style:name="P40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2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2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2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2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text-properties fo:font-size="11pt" style:font-size-asian="11pt" style:font-size-complex="11pt"/>
    </style:style>
    <style:style style:name="P4031" style:parent-style-name="Standard" style:family="paragraph">
      <style:text-properties fo:font-size="11pt" style:font-size-asian="11pt" style:font-size-complex="11pt"/>
    </style:style>
    <style:style style:name="P4032" style:parent-style-name="Standard" style:family="paragraph">
      <style:text-properties fo:font-size="11pt" style:font-size-asian="11pt" style:font-size-complex="11pt"/>
    </style:style>
    <style:style style:name="P4033" style:parent-style-name="Standard" style:family="paragraph">
      <style:text-properties fo:font-size="11pt" style:font-size-asian="11pt" style:font-size-complex="11pt"/>
    </style:style>
    <style:style style:name="TableCell4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Standard" style:family="paragraph">
      <style:text-properties fo:font-size="11pt" style:font-size-asian="11pt" style:font-size-complex="11pt"/>
    </style:style>
    <style:style style:name="P4036" style:parent-style-name="Standard" style:family="paragraph">
      <style:text-properties fo:font-size="11pt" style:font-size-asian="11pt" style:font-size-complex="11pt"/>
    </style:style>
    <style:style style:name="P4037" style:parent-style-name="Standard" style:family="paragraph">
      <style:text-properties fo:font-size="11pt" style:font-size-asian="11pt" style:font-size-complex="11pt"/>
    </style:style>
    <style:style style:name="P4038" style:parent-style-name="Standard" style:family="paragraph">
      <style:text-properties fo:font-size="11pt" style:font-size-asian="11pt" style:font-size-complex="11pt"/>
    </style:style>
    <style:style style:name="TableCell4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0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041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2" style:parent-style-name="Standard" style:family="paragraph">
      <style:text-properties fo:font-size="11pt" style:font-size-asian="11pt" style:font-size-complex="11pt"/>
    </style:style>
    <style:style style:name="P4053" style:parent-style-name="Standard" style:family="paragraph">
      <style:text-properties fo:font-size="11pt" style:font-size-asian="11pt" style:font-size-complex="11pt"/>
    </style:style>
    <style:style style:name="P40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6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6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Standard" style:family="paragraph">
      <style:text-properties fo:font-size="11pt" style:font-size-asian="11pt" style:font-size-complex="11pt"/>
    </style:style>
    <style:style style:name="P4065" style:parent-style-name="Standard" style:family="paragraph">
      <style:text-properties fo:font-size="11pt" style:font-size-asian="11pt" style:font-size-complex="11pt"/>
    </style:style>
    <style:style style:name="P4066" style:parent-style-name="Standard" style:family="paragraph">
      <style:text-properties fo:font-size="11pt" style:font-size-asian="11pt" style:font-size-complex="11pt"/>
    </style:style>
    <style:style style:name="P4067" style:parent-style-name="Standard" style:family="paragraph">
      <style:text-properties fo:font-size="11pt" style:font-size-asian="11pt" style:font-size-complex="11pt"/>
    </style:style>
    <style:style style:name="P4068" style:parent-style-name="Standard" style:family="paragraph">
      <style:text-properties fo:font-size="11pt" style:font-size-asian="11pt" style:font-size-complex="11pt"/>
    </style:style>
    <style:style style:name="TableCell4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Standard" style:family="paragraph">
      <style:text-properties fo:font-size="11pt" style:font-size-asian="11pt" style:font-size-complex="11pt"/>
    </style:style>
    <style:style style:name="P4071" style:parent-style-name="Standard" style:family="paragraph">
      <style:text-properties fo:font-size="11pt" style:font-size-asian="11pt" style:font-size-complex="11pt"/>
    </style:style>
    <style:style style:name="TableCell4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3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074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5" style:parent-style-name="Standard" style:family="paragraph">
      <style:text-properties fo:font-size="11pt" style:font-size-asian="11pt" style:font-size-complex="11pt"/>
    </style:style>
    <style:style style:name="P4086" style:parent-style-name="Standard" style:family="paragraph">
      <style:text-properties fo:font-size="11pt" style:font-size-asian="11pt" style:font-size-complex="11pt"/>
    </style:style>
    <style:style style:name="P40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8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8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9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92" style:parent-style-name="Standard" style:family="paragraph">
      <style:text-properties fo:font-size="11pt" style:font-size-asian="11pt" style:font-size-complex="11pt"/>
    </style:style>
    <style:style style:name="TableCell4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09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0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0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0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0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0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6" style:parent-style-name="Standard" style:family="paragraph">
      <style:text-properties fo:font-size="11pt" style:font-size-asian="11pt" style:font-size-complex="11pt"/>
    </style:style>
    <style:style style:name="P4107" style:parent-style-name="Standard" style:family="paragraph">
      <style:text-properties fo:font-size="11pt" style:font-size-asian="11pt" style:font-size-complex="11pt"/>
    </style:style>
    <style:style style:name="P4108" style:parent-style-name="Standard" style:family="paragraph">
      <style:text-properties fo:font-size="11pt" style:font-size-asian="11pt" style:font-size-complex="11pt"/>
    </style:style>
    <style:style style:name="P4109" style:parent-style-name="Standard" style:family="paragraph">
      <style:text-properties fo:font-size="11pt" style:font-size-asian="11pt" style:font-size-complex="11pt"/>
    </style:style>
    <style:style style:name="TableCell4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1" style:parent-style-name="Standard" style:family="paragraph">
      <style:text-properties fo:font-size="11pt" style:font-size-asian="11pt" style:font-size-complex="11pt"/>
    </style:style>
    <style:style style:name="P4112" style:parent-style-name="Standard" style:family="paragraph">
      <style:text-properties fo:font-size="11pt" style:font-size-asian="11pt" style:font-size-complex="11pt"/>
    </style:style>
    <style:style style:name="P4113" style:parent-style-name="Standard" style:family="paragraph">
      <style:text-properties fo:font-size="11pt" style:font-size-asian="11pt" style:font-size-complex="11pt"/>
    </style:style>
    <style:style style:name="TableCell4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116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2" style:parent-style-name="Standard" style:family="paragraph">
      <style:paragraph-properties style:snap-to-layout-grid="false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7" style:parent-style-name="Standard" style:family="paragraph">
      <style:text-properties fo:font-size="11pt" style:font-size-asian="11pt" style:font-size-complex="11pt"/>
    </style:style>
    <style:style style:name="P4128" style:parent-style-name="Standard" style:family="paragraph">
      <style:text-properties fo:font-size="11pt" style:font-size-asian="11pt" style:font-size-complex="11pt"/>
    </style:style>
    <style:style style:name="P412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13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131" style:parent-style-name="Standard" style:family="paragraph">
      <style:text-properties fo:font-size="11pt" style:font-size-asian="11pt" style:font-size-complex="11pt"/>
    </style:style>
    <style:style style:name="TableCell4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3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3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4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4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3" style:parent-style-name="Standard" style:family="paragraph">
      <style:text-properties fo:font-size="11pt" style:font-size-asian="11pt" style:font-size-complex="11pt"/>
    </style:style>
    <style:style style:name="P4144" style:parent-style-name="Standard" style:family="paragraph">
      <style:text-properties fo:font-size="11pt" style:font-size-asian="11pt" style:font-size-complex="11pt"/>
    </style:style>
    <style:style style:name="P4145" style:parent-style-name="Standard" style:family="paragraph">
      <style:text-properties fo:font-size="11pt" style:font-size-asian="11pt" style:font-size-complex="11pt"/>
    </style:style>
    <style:style style:name="TableCell4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7" style:parent-style-name="Standard" style:family="paragraph">
      <style:text-properties fo:font-size="11pt" style:font-size-asian="11pt" style:font-size-complex="11pt"/>
    </style:style>
    <style:style style:name="P4148" style:parent-style-name="Standard" style:family="paragraph">
      <style:text-properties fo:font-size="11pt" style:font-size-asian="11pt" style:font-size-complex="11pt"/>
    </style:style>
    <style:style style:name="TableCell4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0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151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7" style:parent-style-name="Standard" style:family="paragraph">
      <style:paragraph-properties style:snap-to-layout-grid="false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2" style:parent-style-name="Standard" style:family="paragraph">
      <style:text-properties fo:font-size="11pt" style:font-size-asian="11pt" style:font-size-complex="11pt"/>
    </style:style>
    <style:style style:name="P416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7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7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7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7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174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Standard" style:family="paragraph">
      <style:text-properties fo:font-size="11pt" style:font-size-asian="11pt" style:font-size-complex="11pt"/>
    </style:style>
    <style:style style:name="P4177" style:parent-style-name="Standard" style:family="paragraph">
      <style:text-properties fo:font-size="11pt" style:font-size-asian="11pt" style:font-size-complex="11pt"/>
    </style:style>
    <style:style style:name="P4178" style:parent-style-name="Standard" style:family="paragraph">
      <style:text-properties fo:font-size="11pt" style:font-size-asian="11pt" style:font-size-complex="11pt"/>
    </style:style>
    <style:style style:name="TableCell4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Standard" style:family="paragraph">
      <style:text-properties fo:font-size="11pt" style:font-size-asian="11pt" style:font-size-complex="11pt"/>
    </style:style>
    <style:style style:name="P4181" style:parent-style-name="Standard" style:family="paragraph">
      <style:text-properties fo:font-size="11pt" style:font-size-asian="11pt" style:font-size-complex="11pt"/>
    </style:style>
    <style:style style:name="P4182" style:parent-style-name="Standard" style:family="paragraph">
      <style:text-properties fo:font-size="11pt" style:font-size-asian="11pt" style:font-size-complex="11pt"/>
    </style:style>
    <style:style style:name="P4183" style:parent-style-name="Standard" style:family="paragraph">
      <style:text-properties fo:font-size="11pt" style:font-size-asian="11pt" style:font-size-complex="11pt"/>
    </style:style>
    <style:style style:name="TableCell4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5" style:parent-style-name="Standard" style:family="paragraph">
      <style:paragraph-properties style:snap-to-layout-grid="false" fo:margin-right="0.0784in"/>
      <style:text-properties fo:font-size="11pt" style:font-size-asian="11pt" style:font-size-complex="11pt" fo:language="ru" fo:country="RU"/>
    </style:style>
    <style:style style:name="P4186" style:parent-style-name="Standard" style:family="paragraph">
      <style:paragraph-properties style:snap-to-layout-grid="false" fo:margin-right="0.0784in"/>
      <style:text-properties fo:font-size="11pt" style:font-size-asian="11pt" style:font-size-complex="11pt"/>
    </style:style>
    <style:style style:name="TableCell4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2" style:parent-style-name="Standard" style:family="paragraph">
      <style:paragraph-properties style:snap-to-layout-grid="false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Standard" style:family="paragraph">
      <style:text-properties fo:font-size="11pt" style:font-size-asian="11pt" style:font-size-complex="11pt"/>
    </style:style>
    <style:style style:name="P4198" style:parent-style-name="Standard" style:family="paragraph">
      <style:text-properties fo:font-size="11pt" style:font-size-asian="11pt" style:font-size-complex="11pt"/>
    </style:style>
    <style:style style:name="P419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0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0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20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20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1" style:parent-style-name="Standard" style:family="paragraph">
      <style:text-properties fo:font-size="11pt" style:font-size-asian="11pt" style:font-size-complex="11pt"/>
    </style:style>
    <style:style style:name="P4212" style:parent-style-name="Standard" style:family="paragraph">
      <style:text-properties fo:font-size="11pt" style:font-size-asian="11pt" style:font-size-complex="11pt"/>
    </style:style>
    <style:style style:name="P4213" style:parent-style-name="Standard" style:family="paragraph">
      <style:text-properties fo:font-size="11pt" style:font-size-asian="11pt" style:font-size-complex="11pt"/>
    </style:style>
    <style:style style:name="TableCell4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5" style:parent-style-name="Standard" style:family="paragraph">
      <style:text-properties fo:font-size="11pt" style:font-size-asian="11pt" style:font-size-complex="11pt"/>
    </style:style>
    <style:style style:name="P4216" style:parent-style-name="Standard" style:family="paragraph">
      <style:text-properties fo:font-size="11pt" style:font-size-asian="11pt" style:font-size-complex="11pt"/>
    </style:style>
    <style:style style:name="P4217" style:parent-style-name="Standard" style:family="paragraph">
      <style:text-properties fo:font-size="11pt" style:font-size-asian="11pt" style:font-size-complex="11pt"/>
    </style:style>
    <style:style style:name="P4218" style:parent-style-name="Standard" style:family="paragraph">
      <style:text-properties fo:font-size="11pt" style:font-size-asian="11pt" style:font-size-complex="11pt"/>
    </style:style>
    <style:style style:name="TableCell4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2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2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3" style:parent-style-name="Standard" style:family="paragraph">
      <style:text-properties fo:font-size="11pt" style:font-size-asian="11pt" style:font-size-complex="11pt"/>
    </style:style>
    <style:style style:name="P4234" style:parent-style-name="Standard" style:family="paragraph">
      <style:text-properties fo:font-size="11pt" style:font-size-asian="11pt" style:font-size-complex="11pt"/>
    </style:style>
    <style:style style:name="P423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3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3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3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24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24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9" style:parent-style-name="Standard" style:family="paragraph">
      <style:text-properties fo:font-size="11pt" style:font-size-asian="11pt" style:font-size-complex="11pt"/>
    </style:style>
    <style:style style:name="P4250" style:parent-style-name="Standard" style:family="paragraph">
      <style:text-properties fo:font-size="11pt" style:font-size-asian="11pt" style:font-size-complex="11pt"/>
    </style:style>
    <style:style style:name="P4251" style:parent-style-name="Standard" style:family="paragraph">
      <style:text-properties fo:font-size="11pt" style:font-size-asian="11pt" style:font-size-complex="11pt"/>
    </style:style>
    <style:style style:name="TableCell4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3" style:parent-style-name="Standard" style:family="paragraph">
      <style:text-properties fo:font-size="11pt" style:font-size-asian="11pt" style:font-size-complex="11pt"/>
    </style:style>
    <style:style style:name="P4254" style:parent-style-name="Standard" style:family="paragraph">
      <style:text-properties fo:font-size="11pt" style:font-size-asian="11pt" style:font-size-complex="11pt"/>
    </style:style>
    <style:style style:name="P4255" style:parent-style-name="Standard" style:family="paragraph">
      <style:text-properties fo:font-size="11pt" style:font-size-asian="11pt" style:font-size-complex="11pt"/>
    </style:style>
    <style:style style:name="P4256" style:parent-style-name="Standard" style:family="paragraph">
      <style:text-properties fo:font-size="11pt" style:font-size-asian="11pt" style:font-size-complex="11pt"/>
    </style:style>
    <style:style style:name="P4257" style:parent-style-name="Standard" style:family="paragraph">
      <style:text-properties fo:font-size="11pt" style:font-size-asian="11pt" style:font-size-complex="11pt"/>
    </style:style>
    <style:style style:name="P4258" style:parent-style-name="Standard" style:family="paragraph">
      <style:text-properties fo:font-size="11pt" style:font-size-asian="11pt" style:font-size-complex="11pt"/>
    </style:style>
    <style:style style:name="TableCell4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6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6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8" style:parent-style-name="Standard" style:family="paragraph">
      <style:paragraph-properties style:snap-to-layout-grid="false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3" style:parent-style-name="Standard" style:family="paragraph">
      <style:text-properties fo:font-size="11pt" style:font-size-asian="11pt" style:font-size-complex="11pt"/>
    </style:style>
    <style:style style:name="P4274" style:parent-style-name="Standard" style:family="paragraph">
      <style:text-properties fo:font-size="11pt" style:font-size-asian="11pt" style:font-size-complex="11pt"/>
    </style:style>
    <style:style style:name="P427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28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4" style:parent-style-name="Standard" style:family="paragraph">
      <style:text-properties fo:font-size="11pt" style:font-size-asian="11pt" style:font-size-complex="11pt"/>
    </style:style>
    <style:style style:name="P4285" style:parent-style-name="Standard" style:family="paragraph">
      <style:text-properties fo:font-size="11pt" style:font-size-asian="11pt" style:font-size-complex="11pt"/>
    </style:style>
    <style:style style:name="P4286" style:parent-style-name="Standard" style:family="paragraph">
      <style:text-properties fo:font-size="11pt" style:font-size-asian="11pt" style:font-size-complex="11pt"/>
    </style:style>
    <style:style style:name="P4287" style:parent-style-name="Standard" style:family="paragraph">
      <style:text-properties fo:font-size="11pt" style:font-size-asian="11pt" style:font-size-complex="11pt"/>
    </style:style>
    <style:style style:name="TableCell4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Standard" style:family="paragraph">
      <style:text-properties fo:font-size="11pt" style:font-size-asian="11pt" style:font-size-complex="11pt"/>
    </style:style>
    <style:style style:name="P4290" style:parent-style-name="Standard" style:family="paragraph">
      <style:text-properties fo:font-size="11pt" style:font-size-asian="11pt" style:font-size-complex="11pt"/>
    </style:style>
    <style:style style:name="P4291" style:parent-style-name="Standard" style:family="paragraph">
      <style:text-properties fo:font-size="11pt" style:font-size-asian="11pt" style:font-size-complex="11pt"/>
    </style:style>
    <style:style style:name="P4292" style:parent-style-name="Standard" style:family="paragraph">
      <style:text-properties fo:font-size="11pt" style:font-size-asian="11pt" style:font-size-complex="11pt"/>
    </style:style>
    <style:style style:name="TableCell4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9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96" style:parent-style-name="Standard" style:family="paragraph">
      <style:paragraph-properties style:snap-to-layout-grid="false" fo:margin-right="0.0784in"/>
    </style:style>
    <style:style style:name="T42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8" style:parent-style-name="Основнойшрифтабзаца" style:family="text">
      <style:text-properties fo:font-size="11pt" style:font-size-asian="11pt" style:font-size-complex="11pt"/>
    </style:style>
    <style:style style:name="TableCell4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4" style:parent-style-name="Standard" style:family="paragraph">
      <style:paragraph-properties style:snap-to-layout-grid="false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9" style:parent-style-name="Standard" style:family="paragraph">
      <style:text-properties fo:font-size="11pt" style:font-size-asian="11pt" style:font-size-complex="11pt"/>
    </style:style>
    <style:style style:name="P4310" style:parent-style-name="Standard" style:family="paragraph">
      <style:text-properties fo:font-size="11pt" style:font-size-asian="11pt" style:font-size-complex="11pt"/>
    </style:style>
    <style:style style:name="P43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9" style:parent-style-name="Standard" style:family="paragraph">
      <style:text-properties fo:font-size="11pt" style:font-size-asian="11pt" style:font-size-complex="11pt"/>
    </style:style>
    <style:style style:name="P4320" style:parent-style-name="Standard" style:family="paragraph">
      <style:text-properties fo:font-size="11pt" style:font-size-asian="11pt" style:font-size-complex="11pt"/>
    </style:style>
    <style:style style:name="TableCell4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2" style:parent-style-name="Standard" style:family="paragraph">
      <style:text-properties fo:font-size="11pt" style:font-size-asian="11pt" style:font-size-complex="11pt"/>
    </style:style>
    <style:style style:name="P4323" style:parent-style-name="Standard" style:family="paragraph">
      <style:text-properties fo:font-size="11pt" style:font-size-asian="11pt" style:font-size-complex="11pt"/>
    </style:style>
    <style:style style:name="TableCell4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2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2" style:parent-style-name="Standard" style:family="paragraph">
      <style:paragraph-properties style:snap-to-layout-grid="false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7" style:parent-style-name="Standard" style:family="paragraph">
      <style:text-properties fo:font-size="11pt" style:font-size-asian="11pt" style:font-size-complex="11pt"/>
    </style:style>
    <style:style style:name="P4338" style:parent-style-name="Standard" style:family="paragraph">
      <style:text-properties fo:font-size="11pt" style:font-size-asian="11pt" style:font-size-complex="11pt"/>
    </style:style>
    <style:style style:name="P433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7" style:parent-style-name="Standard" style:family="paragraph">
      <style:text-properties fo:font-size="11pt" style:font-size-asian="11pt" style:font-size-complex="11pt"/>
    </style:style>
    <style:style style:name="P4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0" style:parent-style-name="Standard" style:family="paragraph">
      <style:text-properties fo:font-size="11pt" style:font-size-asian="11pt" style:font-size-complex="11pt"/>
    </style:style>
    <style:style style:name="P4351" style:parent-style-name="Standard" style:family="paragraph">
      <style:text-properties fo:font-size="11pt" style:font-size-asian="11pt" style:font-size-complex="11pt"/>
    </style:style>
    <style:style style:name="TableCell4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5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0" style:parent-style-name="Standard" style:family="paragraph">
      <style:paragraph-properties style:snap-to-layout-grid="false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5" style:parent-style-name="Standard" style:family="paragraph">
      <style:text-properties fo:font-size="11pt" style:font-size-asian="11pt" style:font-size-complex="11pt"/>
    </style:style>
    <style:style style:name="P4366" style:parent-style-name="Standard" style:family="paragraph">
      <style:text-properties fo:font-size="11pt" style:font-size-asian="11pt" style:font-size-complex="11pt"/>
    </style:style>
    <style:style style:name="P43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3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3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5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37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377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378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37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1" style:parent-style-name="Standard" style:family="paragraph">
      <style:text-properties fo:font-size="11pt" style:font-size-asian="11pt" style:font-size-complex="11pt"/>
    </style:style>
    <style:style style:name="TableCell4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3" style:parent-style-name="Standard" style:family="paragraph">
      <style:text-properties fo:font-size="11pt" style:font-size-asian="11pt" style:font-size-complex="11pt"/>
    </style:style>
    <style:style style:name="TableCell4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8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4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2" style:parent-style-name="Standard" style:family="paragraph">
      <style:paragraph-properties style:snap-to-layout-grid="false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7" style:parent-style-name="Standard" style:family="paragraph">
      <style:text-properties fo:font-size="11pt" style:font-size-asian="11pt" style:font-size-complex="11pt"/>
    </style:style>
    <style:style style:name="P4398" style:parent-style-name="Standard" style:family="paragraph">
      <style:text-properties fo:font-size="11pt" style:font-size-asian="11pt" style:font-size-complex="11pt"/>
    </style:style>
    <style:style style:name="P439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0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0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0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0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410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411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412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P4413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5" style:parent-style-name="Standard" style:family="paragraph">
      <style:text-properties fo:font-size="11pt" style:font-size-asian="11pt" style:font-size-complex="11pt"/>
    </style:style>
    <style:style style:name="TableCell4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7" style:parent-style-name="Standard" style:family="paragraph">
      <style:text-properties fo:font-size="11pt" style:font-size-asian="11pt" style:font-size-complex="11pt"/>
    </style:style>
    <style:style style:name="TableCell4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2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4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6" style:parent-style-name="Standard" style:family="paragraph">
      <style:paragraph-properties style:snap-to-layout-grid="false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1" style:parent-style-name="Standard" style:family="paragraph">
      <style:text-properties fo:font-size="11pt" style:font-size-asian="11pt" style:font-size-complex="11pt"/>
    </style:style>
    <style:style style:name="P4432" style:parent-style-name="Standard" style:family="paragraph">
      <style:text-properties fo:font-size="11pt" style:font-size-asian="11pt" style:font-size-complex="11pt"/>
    </style:style>
    <style:style style:name="P443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9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1" style:parent-style-name="Standard" style:family="paragraph">
      <style:text-properties fo:font-size="11pt" style:font-size-asian="11pt" style:font-size-complex="11pt"/>
    </style:style>
    <style:style style:name="TableCell4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3" style:parent-style-name="Standard" style:family="paragraph">
      <style:text-properties fo:font-size="11pt" style:font-size-asian="11pt" style:font-size-complex="11pt"/>
    </style:style>
    <style:style style:name="TableCell4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4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4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2" style:parent-style-name="Standard" style:family="paragraph">
      <style:paragraph-properties style:snap-to-layout-grid="false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7" style:parent-style-name="Standard" style:family="paragraph">
      <style:text-properties fo:font-size="11pt" style:font-size-asian="11pt" style:font-size-complex="11pt"/>
    </style:style>
    <style:style style:name="P4458" style:parent-style-name="Standard" style:family="paragraph">
      <style:text-properties fo:font-size="11pt" style:font-size-asian="11pt" style:font-size-complex="11pt"/>
    </style:style>
    <style:style style:name="P44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6" style:parent-style-name="Standard" style:family="paragraph">
      <style:paragraph-properties>
        <style:tab-stops>
          <style:tab-stop style:type="left" style:position="0.2645in"/>
          <style:tab-stop style:type="left" style:position="4.5479in"/>
        </style:tab-stops>
      </style:paragraph-properties>
      <style:text-properties fo:font-size="11pt" style:font-size-asian="11pt" style:font-size-complex="11pt"/>
    </style:style>
    <style:style style:name="TableCell4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8" style:parent-style-name="Standard" style:family="paragraph">
      <style:text-properties fo:font-size="11pt" style:font-size-asian="11pt" style:font-size-complex="11pt"/>
    </style:style>
    <style:style style:name="TableCell4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0" style:parent-style-name="Standard" style:family="paragraph">
      <style:text-properties fo:font-size="11pt" style:font-size-asian="11pt" style:font-size-complex="11pt"/>
    </style:style>
    <style:style style:name="TableCell4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7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9" style:parent-style-name="Standard" style:family="paragraph">
      <style:paragraph-properties style:snap-to-layout-grid="false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4" style:parent-style-name="Standard" style:family="paragraph">
      <style:text-properties fo:font-size="11pt" style:font-size-asian="11pt" style:font-size-complex="11pt" fo:language="ru" fo:country="RU"/>
    </style:style>
    <style:style style:name="TableCell4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0" style:parent-style-name="Standard" style:family="paragraph">
      <style:text-properties fo:font-size="11pt" style:font-size-asian="11pt" style:font-size-complex="11pt"/>
    </style:style>
    <style:style style:name="TableCell4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6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«Обсуждено»</text:span></text:p>
            <text:p text:style-name="P10">Руководитель ШМО</text:p>
            <text:p text:style-name="P11">МОУ «Средняя общеобразовательная школа с. Леляевка <text:s/>Новобурасского района Саратовской области»</text:p>
            <text:p text:style-name="P12"/>
            <text:p text:style-name="P13">__________/______________/</text:p>
            <text:p text:style-name="P14"/>
            <text:p text:style-name="P15"><text:span text:style-name="T16">Протокол № ______</text:span></text:p>
            <text:p text:style-name="P17"><text:span text:style-name="T18"><text:s/></text:span></text:p>
            <text:p text:style-name="P19"><text:span text:style-name="T20">от _________________</text:span><text:span text:style-name="T21"><text:s/>201</text:span><text:span text:style-name="T22">4г.</text:span></text:p>
            <text:p text:style-name="P23"/>
          </table:table-cell>
          <table:table-cell table:style-name="TableCell24">
            <text:p text:style-name="P25"><text:span text:style-name="T26">«Согласовано»</text:span></text:p>
            <text:p text:style-name="P27">Заместитель директора по учебно-воспитательной работе МОУ <text:s/>«Средняя общеобразовательная с. Леляевка Новобурасского района Саратовской области»</text:p>
            <text:p text:style-name="P28"/>
            <text:p text:style-name="P29">_____________/Аникеева Е.Н./</text:p>
            <text:p text:style-name="P30"/>
            <text:p text:style-name="P31"><text:span text:style-name="T32">___________________ 2014г.</text:span></text:p>
          </table:table-cell>
          <table:table-cell table:style-name="TableCell33">
            <text:p text:style-name="P34"><text:span text:style-name="T35">«Утверждено»</text:span></text:p>
            <text:p text:style-name="P36">Руководитель МОУ «Средняя общеобразовательная школа с. Леляевка <text:s/>Новобурасского района Саратовской области»</text:p>
            <text:p text:style-name="P37"/>
            <text:p text:style-name="P38">_________/Шамшина М.В./</text:p>
            <text:p text:style-name="P39"/>
            <text:p text:style-name="P40">Приказ №______</text:p>
            <text:p text:style-name="P41"/>
            <text:p text:style-name="P42">от ____________ 2014г.</text:p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РАБОЧАЯ ПРОГРАММА ПЕДАГОГА</text:p>
      <text:p text:style-name="P51"/>
      <text:p text:style-name="P52"/>
      <text:p text:style-name="P53"/>
      <text:p text:style-name="P54"><text:span text:style-name="T55">Николаева Сергея Геннадьевича</text:span></text:p>
      <text:p text:style-name="P56"><text:span text:style-name="T57">I</text:span><text:span text:style-name="T58"><text:s text:c="2"/>квалификационной категории</text:span></text:p>
      <text:p text:style-name="P59">по английскому языку</text:p>
      <text:p text:style-name="P60"><text:span text:style-name="T61">5</text:span><text:span text:style-name="T62"><text:s/>класс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Рассмотрено на заседании<text:s/></text:p>
      <text:p text:style-name="P72">педагогического совета</text:p>
      <text:p text:style-name="P73">протокол от ____________</text:p>
      <text:p text:style-name="P74">№_________________</text:p>
      <text:p text:style-name="P75"/>
      <text:p text:style-name="P76"/>
      <text:p text:style-name="P77"/>
      <text:p text:style-name="P78"/>
      <text:p text:style-name="P79"/>
      <text:p text:style-name="P80">2014 - 2015 <text:s/>учебный год</text:p>
      <text:p text:style-name="P81"/>
      <text:p text:style-name="P82"/>
      <text:p text:style-name="P83"/>
      <text:soft-page-break/>
      <text:p text:style-name="P84">Пояснительная <text:s text:c="2"/>записка</text:p>
      <text:p text:style-name="P85"/>
      <text:p text:style-name="P86"/>
      <text:p text:style-name="P87"><text:span text:style-name="T88"><text:s text:c="4"/>Рабочая программа учебного предмета «Английский язык» для 5 класса составлена в соответствии с требованиями ФГОС <text:s/></text:span><text:span text:style-name="T89">основного<text:s/></text:span><text:span text:style-name="T90">общего образования и примерной программы по английскому языку Министерства Образования<text:s/></text:span><text:span text:style-name="T91">и науки РФ.</text:span></text:p>
      <text:p text:style-name="P92">Основными нормативными документами, определяющими содержание рабочей программы, являются:</text:p>
      <text:list text:style-name="WW8Num12">
        <text:list-item>
          <text:p text:style-name="P93"><text:s/>Закон РФ «Об образовании» (ст. 32.)</text:p>
        </text:list-item>
        <text:list-item>
          <text:p text:style-name="P94">Приказ № 2885от «27» декабря 2011г. Минобразования и науки РФ «Об утверждении федерального перечня учебников, рекомендованных к использованию в образовательном процессе»;</text:p>
        </text:list-item>
        <text:list-item>
          <text:p text:style-name="P95"><text:s/>Федеральный государственный образовательный стандарт начального общего образования</text:p>
        </text:list-item>
        <text:list-item>
          <text:p text:style-name="P96"><text:span text:style-name="T97">Авторская программа к курсу «</text:span><text:span text:style-name="T98">Rainbow</text:span><text:span text:style-name="T99"><text:s/></text:span><text:span text:style-name="T100">English</text:span><text:span text:style-name="T101">» для 5-9 классов образовательной школы О.В.Афанасьевой, И.В.Михеевой.</text:span></text:p>
        </text:list-item>
      </text:list>
      <text:p text:style-name="P102"><text:span text:style-name="T103">Осн</text:span><text:span text:style-name="T104">ованием для разработки данной рабочей программы послужила завершенная предметная линия учебников <text:s/></text:span><text:span text:style-name="T105">«</text:span><text:span text:style-name="T106">Rainbow</text:span><text:span text:style-name="T107"><text:s/></text:span><text:span text:style-name="T108">English</text:span><text:span text:style-name="T109">»<text:s/></text:span><text:span text:style-name="T110">для 5-9 классов общеобразовательных <text:s/>учреждений, авторы: О.В.Афанасьева, И.В.Михеева, и др. издательство «Дрофа».</text:span></text:p>
      <text:p text:style-name="P111"/>
      <text:p text:style-name="P112"/>
      <text:p text:style-name="P113">Цели и задачи <text:s/>программы.</text:p>
      <text:p text:style-name="P114"><text:span text:style-name="T115">Воспитание общей коммуникативной культуры, формирование коммуникативной компетенции в родном и иностранном языках — это важнейшая<text:s/></text:span><text:span text:style-name="T116">задача<text:s/></text:span><text:span text:style-name="T117">современной школы, успешное осуществление которой во многом зависит от основ, заложенных в начальной школе.</text:span></text:p>
      <text:p text:style-name="P118"><text:span text:style-name="T119">Интеграти</text:span><text:span text:style-name="T120">вной целью<text:s/></text:span><text:span text:style-name="T121">обучения английскому языку в начальных</text:span></text:p>
      <text:p text:style-name="P122"><text:span text:style-name="T123">классах является формирование<text:s/></text:span><text:span text:style-name="T124">элементарной коммуникативной</text:span></text:p>
      <text:p text:style-name="P125"><text:span text:style-name="T126">компетенции<text:s/></text:span><text:span text:style-name="T127">младшего школьника на доступном для него уровне в основных видах речевой деятельности: аудировании, говорении, чтении и письме.</text:span></text:p>
      <text:p text:style-name="P128">Элементарная коммуникативная компетенция понимается как</text:p>
      <text:p text:style-name="P129">способность и готовность младшего школьника осуществлять</text:p>
      <text:p text:style-name="P130">межличностное и межкультурное общение с носителями изучаемого</text:p>
      <text:p text:style-name="P131">иностранного в устной и письменной формах в ограниченном круге</text:p>
      <text:p text:style-name="P132">типичных ситуаций и сфер<text:s/>общения, доступных для младшего школьника.</text:p>
      <text:p text:style-name="P133">Следовательно, изучение иностранного языка в начальной школе направлено</text:p>
      <text:p text:style-name="P134"><text:span text:style-name="T135">на достижение следующих<text:s/></text:span><text:span text:style-name="T136">целей:</text:span></text:p>
      <text:list text:style-name="WW8Num22">
        <text:list-item>
          <text:p text:style-name="P137"><text:span text:style-name="T138"><text:s/></text:span><text:span text:style-name="T139">формирование<text:s/></text:span><text:span text:style-name="T140">умения общаться на английском языке на</text:span></text:p>
        </text:list-item>
      </text:list>
      <text:p text:style-name="P141">элементарном уровне с учетом речевых возможностей и<text:s/>потребностей</text:p>
      <text:p text:style-name="P142">младших школьников в устной (аудирование и говорение) и письменной</text:p>
      <text:p text:style-name="P143">(чтение и письмо) форме;</text:p>
      <text:list text:style-name="WW8Num22" text:continue-numbering="true">
        <text:list-item>
          <text:p text:style-name="P144"><text:span text:style-name="T145">приобщение<text:s/></text:span><text:span text:style-name="T146">детей к новому социальному опыту с использованием</text:span></text:p>
        </text:list-item>
      </text:list>
      <text:p text:style-name="P147">английского языка: знакомство младших школьников с миром зарубежных</text:p>
      <text:p text:style-name="P148">сверстников, с зарубежным детским фольклором и доступными образцами</text:p>
      <text:p text:style-name="P149">художественной литературы; воспитание дружелюбного отношения к</text:p>
      <text:soft-page-break/>
      <text:p text:style-name="P150">представителям других стран;</text:p>
      <text:list text:style-name="WW8Num22" text:continue-numbering="true">
        <text:list-item>
          <text:p text:style-name="P151"><text:span text:style-name="T152">развитие<text:s/></text:span><text:span text:style-name="T153">речевых, интеллектуальных и познавательных</text:span></text:p>
        </text:list-item>
      </text:list>
      <text:p text:style-name="P154">способностей младших школьников, а также их общеучебных умений;</text:p>
      <text:p text:style-name="P155">развитие мотивации к дальнейшему овладению английским языком;</text:p>
      <text:list text:style-name="WW8Num22" text:continue-numbering="true">
        <text:list-item>
          <text:p text:style-name="P156"><text:span text:style-name="T157">воспитание<text:s/></text:span><text:span text:style-name="T158">и разностороннее развитие младшего школьника средствами иностранного языка.</text:span></text:p>
        </text:list-item>
      </text:list>
      <text:p text:style-name="P159"><text:span text:style-name="T160"><text:s text:c="3"/>Исходя из сформулированных целей, изучение предмета «Иностранный язык» направлено на решение следующих<text:s/></text:span><text:span text:style-name="T161">зад</text:span><text:span text:style-name="T162">ач</text:span><text:span text:style-name="T163">:</text:span></text:p>
      <text:list text:style-name="WW8Num16">
        <text:list-item>
          <text:p text:style-name="P164">Формирование представлений об иностранном языке как средстве общения, позволяющем добиваться взаимопонимания с людьми, говорящими/пишущими на иностранном языке, узнавать новое через звучащие и письменные тексты;</text:p>
        </text:list-item>
        <text:list-item>
          <text:p text:style-name="P165">Расширение лингвистического кругозора 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иностранном языке на элементарном уровне.</text:p>
        </text:list-item>
        <text:list-item>
          <text:p text:style-name="P166">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p>
        </text:list-item>
        <text:list-item>
          <text:p text:style-name="P167">Развитие личностных качеств младшего школьника, его внимания, мышления, памяти, воображения в процессе участия в моделируемых ситуациях общения;</text:p>
        </text:list-item>
        <text:list-item>
          <text:p text:style-name="P168">Развитие эмоциональной сферы детей в процессе обучающих игр, учебных спектаклей с использованием иностранного языка;</text:p>
        </text:list-item>
        <text:list-item>
          <text:p text:style-name="P169">Приобщение младших школьников к новому социальному опыту за счет проигрывания на иностранном языке<text:s/>различных ролей в игровых ситуациях;</text:p>
        </text:list-item>
      </text:list>
      <text:p text:style-name="P170"/>
      <text:p text:style-name="P171">Формы организации учебного процесса</text:p>
      <text:p text:style-name="P172">Индивидуальные, групповые, индивидуально-групповые, фронтальные, классные и внеклассные.</text:p>
      <text:p text:style-name="P173"/>
      <text:p text:style-name="P174"/>
      <text:p text:style-name="P175">Виды организации учебного процесса</text:p>
      <text:p text:style-name="P176">Самостоятельные работы, тесты, контрольные работы</text:p>
      <text:p text:style-name="P177"/>
      <text:p text:style-name="P178"/>
      <text:p text:style-name="P179">Связи с другими предметами</text:p>
      <text:p text:style-name="P180"><text:span text:style-name="T181">Деятельностный</text:span><text:span text:style-name="T182"><text:s/>характер предмета «Иностранный язык» соответствует природе младшего школьника, воспринимающего мир целостно, эмоционально и активно. Это позволяет включать иноязычную речевую деятельность в другие виды деятельности, св</text:span><text:span text:style-name="T183">ойственные ребенку данного возраста (игровую, познавательную, художественную, эстетическую и т.п.), дает возможность осуществлять разнообразные связи с предметами, изучаемыми в начальной школе, и формировать межпредметные общеучебные умения и навыки.</text:span></text:p>
      <text:p text:style-name="P184"/>
      <text:p text:style-name="P185">Место предмета иностранный язык в базисном учебном плане</text:p>
      <text:p text:style-name="P186"/>
      <text:soft-page-break/>
      <text:p text:style-name="P187">Иностранный язык (в том числе английский) входит в общеобразовательную область «Филология». Язык является важнейшим средством общения, без которого невозможно существование и развитие человеческого<text:s/>общества.</text:p>
      <text:p text:style-name="P188">Иностранный язык – один из важных и относительно новых предметов в системе подготовки современного и полиязычного мира. Наряду с русским языком и литературным чтением он входит в число предметов филологического цикла и формирует коммуникативную<text:s/>культуру школьника, способствует его общему речевому развитию, расширению кругозора и воспитанию.</text:p>
      <text:p text:style-name="P189"><text:s text:c="5"/>Федеральный базисный учебный план для образовательных учреждений Российской Федерации отводит 105 часов для обязательного изучения иностранного языка в <text:s/>5 классе по 3 часа в неделю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Предполагаемые результаты</text:p>
      <text:p text:style-name="P224"/>
      <text:p text:style-name="P225"><text:span text:style-name="T226">1.1. Коммуникативная компетенция<text:s/></text:span><text:span text:style-name="T227">(владение иностранным языком</text:span></text:p>
      <text:soft-page-break/>
      <text:p text:style-name="P228">как средством общения)</text:p>
      <text:p text:style-name="P229">Говорение</text:p>
      <text:p text:style-name="P230"><text:span text:style-name="T231">I.<text:s/></text:span><text:span text:style-name="T232"><text:s/></text:span><text:span text:style-name="T233">научится</text:span><text:span text:style-name="T234">:</text:span></text:p>
      <text:list text:style-name="WW8Num23">
        <text:list-item>
          <text:p text:style-name="P235">вести элементарный этикетный диалог в ограниченном круге</text:p>
        </text:list-item>
      </text:list>
      <text:p text:style-name="P236">типичных ситуаций общения; диалог-расспрос (вопрос — ответ) и диалог —</text:p>
      <text:p text:style-name="P237">побуждение к действию;</text:p>
      <text:list text:style-name="WW8Num23" text:continue-numbering="true">
        <text:list-item>
          <text:p text:style-name="P238">уметь на элементарном уровне описывать предмет, картинку,</text:p>
        </text:list-item>
      </text:list>
      <text:p text:style-name="P239">персонаж;</text:p>
      <text:list text:style-name="WW8Num23" text:continue-numbering="true">
        <text:list-item>
          <text:p text:style-name="P240">уметь на элементарном уровне рассказывать о себе, семье, друге.</text:p>
        </text:list-item>
      </text:list>
      <text:p text:style-name="P241"><text:span text:style-name="T242">II.<text:s/></text:span><text:span text:style-name="T243"><text:s/></text:span><text:span text:style-name="T244">получит возможность научи</text:span><text:span text:style-name="T245">ться</text:span><text:span text:style-name="T246">:</text:span></text:p>
      <text:list text:style-name="WW8Num23" text:continue-numbering="true">
        <text:list-item>
          <text:p text:style-name="P247">участвовать в элементарном диалоге-расспросе, задавая вопросы</text:p>
        </text:list-item>
      </text:list>
      <text:p text:style-name="P248">собеседнику и отвечая на его вопросы;</text:p>
      <text:list text:style-name="WW8Num23" text:continue-numbering="true">
        <text:list-item>
          <text:p text:style-name="P249">воспроизводить наизусть небольшие произведения детского</text:p>
        </text:list-item>
      </text:list>
      <text:p text:style-name="P250">фольклора, детские песни;</text:p>
      <text:list text:style-name="WW8Num23" text:continue-numbering="true">
        <text:list-item>
          <text:p text:style-name="P251">составлять краткую характеристику персонажа;</text:p>
        </text:list-item>
      </text:list>
      <text:p text:style-name="P252">Аудирование</text:p>
      <text:p text:style-name="P253"><text:span text:style-name="T254">I.<text:s/></text:span><text:span text:style-name="T255"><text:s/></text:span><text:span text:style-name="T256">научитс</text:span><text:span text:style-name="T257">я</text:span><text:span text:style-name="T258">:</text:span></text:p>
      <text:list text:style-name="WW8Num23" text:continue-numbering="true">
        <text:list-item>
          <text:p text:style-name="P259">понимать на слух речь учителя и одноклассников при</text:p>
        </text:list-item>
      </text:list>
      <text:p text:style-name="P260">непосредственном общении и вербально/невербально реагировать на</text:p>
      <text:p text:style-name="P261">услышанное;</text:p>
      <text:list text:style-name="WW8Num23" text:continue-numbering="true">
        <text:list-item>
          <text:p text:style-name="P262">воспринимать на слух в аудиозаписи основное содержание</text:p>
        </text:list-item>
      </text:list>
      <text:p text:style-name="P263">небольших доступных текстов, построенных на изученном языковом</text:p>
      <text:p text:style-name="P264">материале.</text:p>
      <text:p text:style-name="P265"><text:span text:style-name="T266">II.<text:s/></text:span><text:span text:style-name="T267"><text:s/></text:span><text:span text:style-name="T268">получит возможность научиться</text:span><text:span text:style-name="T269">:</text:span></text:p>
      <text:list text:style-name="WW8Num23" text:continue-numbering="true">
        <text:list-item>
          <text:p text:style-name="P270">воспринимать на слух в аудиозаписи небольшой текст, построенный</text:p>
        </text:list-item>
      </text:list>
      <text:p text:style-name="P271">на изученном языковом материале</text:p>
      <text:list text:style-name="WW8Num23" text:continue-numbering="true">
        <text:list-item>
          <text:p text:style-name="P272">использовать контекстуальную и языковую догадку при восприятии</text:p>
        </text:list-item>
      </text:list>
      <text:p text:style-name="P273">на слух текстов, содержащих некоторые незнакомые слова.</text:p>
      <text:p text:style-name="P274">Чтение</text:p>
      <text:p text:style-name="P275"><text:span text:style-name="T276">I.<text:s/></text:span><text:span text:style-name="T277"><text:s/></text:span><text:span text:style-name="T278">научится</text:span><text:span text:style-name="T279">:</text:span></text:p>
      <text:list text:style-name="WW8Num23" text:continue-numbering="true">
        <text:list-item>
          <text:p text:style-name="P280">соотносить графический образ английского слова с его звуковым</text:p>
        </text:list-item>
      </text:list>
      <text:p text:style-name="P281">образом;</text:p>
      <text:list text:style-name="WW8Num23" text:continue-numbering="true">
        <text:list-item>
          <text:p text:style-name="P282">читать вслух небольшие тексты, построенные на изученном</text:p>
        </text:list-item>
      </text:list>
      <text:p text:style-name="P283">языковом материале, соблюдая правила чтения и соответствующую</text:p>
      <text:p text:style-name="P284">интонацию;</text:p>
      <text:list text:style-name="WW8Num23" text:continue-numbering="true">
        <text:list-item>
          <text:p text:style-name="P285">читать про себя и понимать основное содержание текстов,</text:p>
        </text:list-item>
      </text:list>
      <text:p text:style-name="P286">включающих как изученный языковой материал, так и отдельные новые</text:p>
      <text:p text:style-name="P287">слова; находить в тексте нужную информацию.</text:p>
      <text:p text:style-name="P288"><text:span text:style-name="T289">II.<text:s/></text:span><text:span text:style-name="T290"><text:s/></text:span><text:span text:style-name="T291">получит возможность научиться</text:span><text:span text:style-name="T292">:</text:span></text:p>
      <text:list text:style-name="WW8Num23" text:continue-numbering="true">
        <text:list-item>
          <text:p text:style-name="P293">догадываться о значении незнакомых слов по контексту;</text:p>
        </text:list-item>
        <text:list-item>
          <text:p text:style-name="P294">не обращать внимания на незнакомые слова, не мешающие понять</text:p>
        </text:list-item>
      </text:list>
      <text:p text:style-name="P295">основное содержание текста.</text:p>
      <text:p text:style-name="P296"/>
      <text:p text:style-name="P297"/>
      <text:p text:style-name="P298"/>
      <text:p text:style-name="P299"/>
      <text:p text:style-name="P300">Письмо</text:p>
      <text:soft-page-break/>
      <text:p text:style-name="P301"><text:span text:style-name="T302">I.<text:s/></text:span><text:span text:style-name="T303"><text:s/></text:span><text:span text:style-name="T304">научится</text:span><text:span text:style-name="T305">:</text:span></text:p>
      <text:list text:style-name="WW8Num28">
        <text:list-item>
          <text:p text:style-name="P306">владеть техникой письма;</text:p>
        </text:list-item>
        <text:list-item>
          <text:p text:style-name="P307">списывать текст и выписывать из него слова, словосочетания,</text:p>
        </text:list-item>
      </text:list>
      <text:p text:style-name="P308">предложения в соответствии с решаемой учебной задачей;</text:p>
      <text:p text:style-name="P309"><text:span text:style-name="T310">II.<text:s/></text:span><text:span text:style-name="T311"><text:s/></text:span><text:span text:style-name="T312">получит возможность<text:s/></text:span><text:span text:style-name="T313">научиться</text:span><text:span text:style-name="T314">:</text:span></text:p>
      <text:list text:style-name="WW8Num11">
        <text:list-item>
          <text:p text:style-name="P315">в письменной форме кратко отвечать на вопросы к тексту</text:p>
        </text:list-item>
        <text:list-item>
          <text:p text:style-name="P316">делать по образцу подписи к рисункам/фотографиям.</text:p>
        </text:list-item>
      </text:list>
      <text:p text:style-name="P317"><text:span text:style-name="T318">1.2. Языковая компетенция<text:s/></text:span><text:span text:style-name="T319">(владение языковыми средствами)</text:span></text:p>
      <text:p text:style-name="P320">Графика, каллиграфия, орфография</text:p>
      <text:p text:style-name="P321"><text:span text:style-name="T322">I.<text:s/></text:span><text:span text:style-name="T323"><text:s/></text:span><text:span text:style-name="T324">научится:</text:span></text:p>
      <text:list text:style-name="WW8Num29">
        <text:list-item>
          <text:p text:style-name="P325">пользоваться английским алфавитом,<text:s/>знать последовательность</text:p>
        </text:list-item>
      </text:list>
      <text:p text:style-name="P326">букв в нем;</text:p>
      <text:list text:style-name="WW8Num29" text:continue-numbering="true">
        <text:list-item>
          <text:p text:style-name="P327">воспроизводить графически и каллиграфически корректно все</text:p>
        </text:list-item>
      </text:list>
      <text:p text:style-name="P328">английские буквы алфавита (полупечатное написание букв, слов);</text:p>
      <text:list text:style-name="WW8Num29" text:continue-numbering="true">
        <text:list-item>
          <text:p text:style-name="P329">находить и сравнивать (в объеме содержания курса) такие языковые</text:p>
        </text:list-item>
      </text:list>
      <text:p text:style-name="P330">единицы, как звук, буква, слово;</text:p>
      <text:list text:style-name="WW8Num29" text:continue-numbering="true">
        <text:list-item>
          <text:p text:style-name="P331">применять основные правила чтения и орфографии, изученные во 2 классе</text:p>
        </text:list-item>
        <text:list-item>
          <text:p text:style-name="P332">отличать буквы от знаков транскрипции.</text:p>
        </text:list-item>
      </text:list>
      <text:p text:style-name="P333"><text:span text:style-name="T334">II.<text:s/></text:span><text:span text:style-name="T335"><text:s/></text:span><text:span text:style-name="T336">получит возможность научиться</text:span><text:span text:style-name="T337">:</text:span></text:p>
      <text:list text:style-name="WW8Num8">
        <text:list-item>
          <text:p text:style-name="P338">сравнивать и анализировать буквосочетания английского языка и их</text:p>
        </text:list-item>
      </text:list>
      <text:p text:style-name="P339">транскрипцию;</text:p>
      <text:list text:style-name="WW8Num8" text:continue-numbering="true">
        <text:list-item>
          <text:p text:style-name="P340">группировать слова в<text:s/>соответствии с изученными правилами</text:p>
        </text:list-item>
      </text:list>
      <text:p text:style-name="P341">чтения;</text:p>
      <text:list text:style-name="WW8Num8" text:continue-numbering="true">
        <text:list-item>
          <text:p text:style-name="P342">уточнять написание слова по словарю учебника.</text:p>
        </text:list-item>
      </text:list>
      <text:p text:style-name="P343"><text:span text:style-name="T344">Фонетическая<text:s/></text:span><text:span text:style-name="T345">сторона речи</text:span></text:p>
      <text:p text:style-name="P346"><text:span text:style-name="T347">I.<text:s/></text:span><text:span text:style-name="T348"><text:s/></text:span><text:span text:style-name="T349">научится</text:span><text:span text:style-name="T350">:</text:span></text:p>
      <text:list text:style-name="WW8Num8" text:continue-numbering="true">
        <text:list-item>
          <text:p text:style-name="P351">адекватно произносить и различать на слух все звуки английского</text:p>
        </text:list-item>
      </text:list>
      <text:p text:style-name="P352">языка; соблюдать нормы произношения звуков;</text:p>
      <text:list text:style-name="WW8Num8" text:continue-numbering="true">
        <text:list-item>
          <text:p text:style-name="P353">соблюдать правильное ударение в изолированных словах и фразах;</text:p>
        </text:list-item>
        <text:list-item>
          <text:p text:style-name="P354">соблюдать особенности интонации основных типов предложений;</text:p>
        </text:list-item>
        <text:list-item>
          <text:p text:style-name="P355">корректно произносить предложения с точки зрения их ритмико-</text:p>
        </text:list-item>
      </text:list>
      <text:p text:style-name="P356">интонационных особенностей.</text:p>
      <text:p text:style-name="P357"><text:span text:style-name="T358">II.<text:s/></text:span><text:span text:style-name="T359"><text:s/></text:span><text:span text:style-name="T360">получит возможность научиться</text:span><text:span text:style-name="T361">:</text:span></text:p>
      <text:list text:style-name="WW8Num6">
        <text:list-item>
          <text:p text:style-name="P362">распознавать случаи использования связующего «r» и соблюдать их</text:p>
        </text:list-item>
      </text:list>
      <text:p text:style-name="P363">в речи;</text:p>
      <text:list text:style-name="WW8Num6" text:continue-numbering="true">
        <text:list-item>
          <text:p text:style-name="P364">соблюдать интонацию перечисления;</text:p>
        </text:list-item>
        <text:list-item>
          <text:p text:style-name="P365">соблюдать правило отсутствия ударения на служебных словах</text:p>
        </text:list-item>
      </text:list>
      <text:p text:style-name="P366">(артиклях, союзах, предлогах);</text:p>
      <text:list text:style-name="WW8Num21">
        <text:list-item text:start-value="1">
          <text:p text:style-name="P367">читать изучаемые слова по транскрипции;</text:p>
        </text:list-item>
        <text:list-item>
          <text:p text:style-name="P368">писать транскрипцию отдельных звуков, сочетаний<text:s/>звуков по</text:p>
        </text:list-item>
      </text:list>
      <text:p text:style-name="P369">образцу.</text:p>
      <text:p text:style-name="P370">Лексическая сторона речи</text:p>
      <text:p text:style-name="P371"><text:span text:style-name="T372">I.<text:s/></text:span><text:span text:style-name="T373"><text:s/></text:span><text:span text:style-name="T374">научится</text:span><text:span text:style-name="T375">:</text:span></text:p>
      <text:list text:style-name="WW8Num30" text:continue-numbering="true">
        <text:list-item>
          <text:p text:style-name="P376">распознавать и употреблять в речи изученные в пределах тематики</text:p>
        </text:list-item>
      </text:list>
      <text:p text:style-name="P377">начальной школы лексические единицы (слова, словосочетания, оценочную</text:p>
      <text:p text:style-name="P378">лексику, речевые клише), соблюдая лексические нормы;<text:s/><text:s text:c="41"/></text:p>
      <text:soft-page-break/>
      <text:list text:style-name="WW8Num30" text:continue-numbering="true">
        <text:list-item>
          <text:p text:style-name="P379">оперировать в процессе общения активной лексикой в соответствии</text:p>
        </text:list-item>
      </text:list>
      <text:p text:style-name="P380">с коммуникативной задачей.</text:p>
      <text:p text:style-name="P381"><text:span text:style-name="T382">II.<text:s/></text:span><text:span text:style-name="T383"><text:s/></text:span><text:span text:style-name="T384">получит возможность научиться</text:span><text:span text:style-name="T385">:</text:span></text:p>
      <text:list text:style-name="WW8Num30" text:continue-numbering="true">
        <text:list-item>
          <text:p text:style-name="P386">узнавать простые словообразовательные элементы;</text:p>
        </text:list-item>
        <text:list-item>
          <text:p text:style-name="P387">опираться на языковую догадку при восприятии интернациональных</text:p>
        </text:list-item>
      </text:list>
      <text:p text:style-name="P388">и сложных слов в процессе чтения и аудирования;</text:p>
      <text:p text:style-name="P389">Грамматическая сторона речи</text:p>
      <text:p text:style-name="P390"><text:span text:style-name="T391">I.<text:s/></text:span><text:span text:style-name="T392"><text:s/></text:span><text:span text:style-name="T393">научится:</text:span></text:p>
      <text:list text:style-name="WW8Num15" text:continue-numbering="true">
        <text:list-item>
          <text:p text:style-name="P394">распознавать и употреблять в речи основные коммуникативные</text:p>
        </text:list-item>
      </text:list>
      <text:p text:style-name="P395">типы предложений, общий и специальный вопросы, утвердительные и</text:p>
      <text:p text:style-name="P396">отрицательные предложения;</text:p>
      <text:list text:style-name="WW8Num15" text:continue-numbering="true">
        <text:list-item>
          <text:p text:style-name="P397">распознавать и употреблять в речи изученные существительные с</text:p>
        </text:list-item>
      </text:list>
      <text:p text:style-name="P398">неопределенным/определенным/нулевым артиклем, в единственном и во</text:p>
      <text:p text:style-name="P399"><text:span text:style-name="T400">множественном числе; притяжательный падеж существительных; модальный глагол<text:s/></text:span><text:span text:style-name="T401">can</text:span><text:span text:style-name="T402">.</text:span></text:p>
      <text:p text:style-name="P403">Личные местоимения; количественные (до<text:s/>10) числительные; наиболее употребительные предлоги для выражения временных и пространственных отношений.</text:p>
      <text:p text:style-name="P404"><text:span text:style-name="T405">II.<text:s/></text:span><text:span text:style-name="T406"><text:s/></text:span><text:span text:style-name="T407">получит возможность научиться</text:span><text:span text:style-name="T408">:</text:span></text:p>
      <text:list text:style-name="WW8Num15" text:continue-numbering="true">
        <text:list-item>
          <text:p text:style-name="P409">узнавать сложносочиненные предложения с союзами and и but;</text:p>
        </text:list-item>
        <text:list-item>
          <text:p text:style-name="P410">распознавать в тексте и дифференцировать слова по определенным</text:p>
        </text:list-item>
      </text:list>
      <text:p text:style-name="P411">признакам (существительные, прилагательные, модальные/смысловые</text:p>
      <text:p text:style-name="P412"><text:span text:style-name="T413">глаголы);</text:span></text:p>
      <text:p text:style-name="P414">Система оценивания</text:p>
      <text:p text:style-name="P415">Говорение</text:p>
      <text:p text:style-name="P416"/>
      <text:p text:style-name="Основнойтекст3"><text:span text:style-name="T417">Оценка 5</text:span><text:span text:style-name="T418"><text:s/>ставится в том случае, если:</text:span></text:p>
      <text:list text:style-name="WW8Num11" text:continue-numbering="true">
        <text:list-item>
          <text:p text:style-name="P419">объем высказывания не менее 8-10 фраз, отвечающих поставленной коммуникативной задаче, не имеют грамматических ошибок. Темп речи соответствует экспрессивной устной речи учащегося на его родном языке.</text:p>
        </text:list-item>
        <text:list-item>
          <text:p text:style-name="P420">высказывание логично, имеет смысловую завершенность, а также выражение собственного мнения.</text:p>
        </text:list-item>
      </text:list>
      <text:p text:style-name="Основнойтекст2"><text:span text:style-name="T421">Оценка 4</text:span><text:span text:style-name="T422"><text:s/>ставится в том случае, если:</text:span></text:p>
      <text:list text:style-name="WW8Num11" text:continue-numbering="true">
        <text:list-item>
          <text:p text:style-name="P423">объем высказывания не менее 8-10 фраз, фразы отвечают поставленной коммуникативной, но имеющих грамматические ошибки, хотя акт коммуникации не нарушен.</text:p>
        </text:list-item>
        <text:list-item>
          <text:p text:style-name="P424">присутствуют логичность высказывания и аргументирование своей точки зрения.</text:p>
        </text:list-item>
      </text:list>
      <text:p text:style-name="Standard"><text:span text:style-name="T425">Оценка 3</text:span><text:span text:style-name="T426"><text:s/>ставится, если:</text:span></text:p>
      <text:list text:style-name="WW8Num11" text:continue-numbering="true">
        <text:list-item>
          <text:p text:style-name="P427">объем высказывания соответствует этапу обучения, их лингвистическая правильность находится в пределах, когда акт коммуникации нарушен частично.</text:p>
        </text:list-item>
        <text:list-item>
          <text:p text:style-name="P428">логичность<text:s/>высказывания, а также его связность не соответствует поставленной коммуникативной задаче, темп речи не соответствует нормам.</text:p>
        </text:list-item>
      </text:list>
      <text:p text:style-name="Standard"><text:span text:style-name="T429">Оценка 2</text:span><text:span text:style-name="T430"><text:s/>ставится, если:</text:span></text:p>
      <text:list text:style-name="WW8Num11" text:continue-numbering="true">
        <text:list-item>
          <text:p text:style-name="P431">объём высказывания на 50 % ниже нормы, не имеет смысловой<text:s/><text:soft-page-break/>завершенности.</text:p>
        </text:list-item>
        <text:list-item>
          <text:p text:style-name="P432">языковое оформление реплик полностью нарушает акт коммуникации и не соответствует произносительным нормам.</text:p>
        </text:list-item>
      </text:list>
      <text:p text:style-name="P433">Чтение</text:p>
      <text:p text:style-name="P434"/>
      <text:p text:style-name="Standard"><text:span text:style-name="T435"><text:s/>Оценка 5</text:span><text:span text:style-name="T436"><text:s/>ставится, если:</text:span></text:p>
      <text:list text:style-name="WW8Num12" text:continue-numbering="true">
        <text:list-item>
          <text:p text:style-name="P437">коммуникативная задача решена, при этом учащиеся полностью поняли и осмыслили содержание текста в объеме, предусмотренном заданием, чтение <text:s text:c="2"/></text:p>
        </text:list-item>
      </text:list>
      <text:p text:style-name="P438"><text:s text:c="6"/><text:s text:c="8"/>соответствовало программным требованиям для каждого класса.</text:p>
      <text:p text:style-name="Основнойтекст2"><text:span text:style-name="T439">Оценка 4</text:span><text:span text:style-name="T440"><text:s/>ставится, если:</text:span></text:p>
      <text:list text:style-name="WW8Num13" text:continue-numbering="true">
        <text:list-item>
          <text:p text:style-name="P441">коммуникативная задача решена, учащиеся поняли и осмыслили содержание прочитанного, в объеме, предусмотренном каждым классом.</text:p>
        </text:list-item>
      </text:list>
      <text:p text:style-name="Основнойтекст2"><text:span text:style-name="T442">Оценка 3</text:span><text:span text:style-name="T443"><text:s/>ставится, если:</text:span></text:p>
      <text:list text:style-name="WW8Num13" text:continue-numbering="true">
        <text:list-item>
          <text:p text:style-name="P444"><text:span text:style-name="T445">коммуникатив</text:span><text:span text:style-name="T446">ная задача решена и при этом учащиеся поняли и осмыслили главную идею текста</text:span><text:span text:style-name="T447"><text:s/></text:span><text:span text:style-name="T448"><text:s/>в объеме, предусмотренном заданием, чтение в основном соответствует программным требованиям.</text:span></text:p>
        </text:list-item>
      </text:list>
      <text:p text:style-name="Основнойтекст2"><text:span text:style-name="T449">Оценка 2</text:span><text:span text:style-name="T450"><text:s/>ставится, если:</text:span></text:p>
      <text:list text:style-name="WW8Num13" text:continue-numbering="true">
        <text:list-item>
          <text:p text:style-name="P451">коммуникативная задача не решена, учащиеся не поняли содержания прочитанного текста в объеме, предусмотренном заданием, и чтение не соответствует программным требованиям.</text:p>
        </text:list-item>
      </text:list>
      <text:p text:style-name="P452"/>
      <text:p text:style-name="P453"><text:span text:style-name="T454">Планируемые<text:s/></text:span><text:span text:style-name="T455">личностные, метапредметные и предметные результаты обучения.</text:span><text:span text:style-name="T456">. <text:s/></text:span></text:p>
      <text:p text:style-name="P457">Федеральный<text:s/>государственный образовательный стандарт основного общего образования формулирует требования к результатам освоения основной образовательной программы в единстве личностных, метапредметных и предметных результатов.</text:p>
      <text:p text:style-name="P458"><text:span text:style-name="T459">В соответствии с государственным стандарт</text:span><text:span text:style-name="T460">ом и Примерной программой основного общего образования изучение иностранного языка предполагает достижение следующих<text:s/></text:span><text:span text:style-name="T461">личностных результатов:</text:span></text:p>
      <text:p text:style-name="P462">- воспитание российской гражданской идентичности: патриотизма, уважения к Отечеству, прошлому и настоящему многонационального народа России;</text:p>
      <text:p text:style-name="P463">-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<text:s/>России и народов мира; формирование готовности и способности вести диалог с другими людьми и достигать взаимопонимания;</text:p>
      <text:p text:style-name="P464">- формирование мотивации изучения иностранных языков и стремление к самосовершенствованию в образовательной области «Иностранный язык»;</text:p>
      <text:p text:style-name="P465">- развитие таких качеств личности, как воля, целеустремленность, креативность, инициативность, трудолюбие, дисциплинированность;</text:p>
      <text:soft-page-break/>
      <text:p text:style-name="P466">-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p>
      <text:p text:style-name="P467">- готовность отстаивать национальные и общечеловеческие (гуманистические, демократические) ценности, свою гражданскую позицию.</text:p>
      <text:p text:style-name="P468"><text:span text:style-name="T469">Метапредметные результаты</text:span><text:span text:style-name="T470"><text:s/></text:span><text:span text:style-name="T471">включают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 познавательной и социальной практике, самостоятельность планирования и осуществл</text:span><text:span text:style-name="T472">ения учебной деятельности и организации учебного сотрудничества с педагогами и сверстниками, построение индивидуальной образовательной траектории.</text:span></text:p>
      <text:p text:style-name="P473"><text:span text:style-name="T474">В соответствии с государственным стандартом и Примерной программой основного общего образования изучение<text:s/></text:span><text:span text:style-name="T475">иностранного языка предполагает достижение следующих<text:s/></text:span><text:span text:style-name="T476">метапредметных результатов:</text:span></text:p>
      <text:p text:style-name="P477">- умение планировать свое речевое и неречевое поведение;</text:p>
      <text:list text:style-name="LFO50" text:continue-numbering="true">
        <text:list-item>
          <text:p text:style-name="P478">умение взаимодействовать с окружающими, выполняя разные социальные роли;</text:p>
        </text:list-item>
      </text:list>
      <text:p text:style-name="P479"/>
      <text:p text:style-name="P480">- умение обобщать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481">- умение владеть исследовательскими учебными действиями, включая навыки работы с информацией: поиск и выделение нужной информации, обобщение и фиксация информации;</text:p>
      <text:p text:style-name="P482">- умение осознанно использовать речевые средства в соответствии с речевой задачей для выражения коммуникативного намерения, своих чувств, мыслей и потребностей;</text:p>
      <text:p text:style-name="P483">- умение использовать информационно-коммуникационные технологии;</text:p>
      <text:p text:style-name="P484">- умение осуществлять регулятивные действия самонаблюдения, самоконтроля, самооценки в процессе коммуникативной деятельности на иностранном языке.</text:p>
      <text:p text:style-name="P485">Предметные результаты включают освоенные обучающимися в ходе изучения учебного предмета специфические для данной предметной области умения, виды деятельности по получению нового знания в рамках учебного предмета, его преобразованию и применению в учебных, учебно-проектных ситуациях.</text:p>
      <text:p text:style-name="P486"/>
      <text:p text:style-name="P487"/>
      <text:p text:style-name="P488"/>
      <text:p text:style-name="P489"/>
      <text:soft-page-break/>
      <text:p text:style-name="P490">Содержание тем учебного курса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№ п/п</text:p>
          </table:table-cell>
          <table:table-cell table:style-name="TableCell499">
            <text:p text:style-name="P500">Название раздела</text:p>
          </table:table-cell>
          <table:table-cell table:style-name="TableCell501">
            <text:p text:style-name="P502">Всего часов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Каникулы закончились</text:p>
          </table:table-cell>
          <table:table-cell table:style-name="TableCell508">
            <text:p text:style-name="P509"><text:span text:style-name="T510">17<text:s/></text:span><text:span text:style-name="T511">часов</text:span></text:p>
          </table:table-cell>
        </table:table-row>
        <table:table-row table:style-name="TableRow512">
          <table:table-cell table:style-name="TableCell513">
            <text:p text:style-name="P514">2.</text:p>
          </table:table-cell>
          <table:table-cell table:style-name="TableCell515">
            <text:p text:style-name="P516">Семейная история</text:p>
          </table:table-cell>
          <table:table-cell table:style-name="TableCell517">
            <text:p text:style-name="P518">17 часов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Здоровый образ жизни</text:p>
          </table:table-cell>
          <table:table-cell table:style-name="TableCell524">
            <text:p text:style-name="P525">17 часов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Свободное время</text:p>
          </table:table-cell>
          <table:table-cell table:style-name="TableCell531">
            <text:p text:style-name="P532">17 часов</text:p>
          </table:table-cell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Путешествия</text:p>
          </table:table-cell>
          <table:table-cell table:style-name="TableCell538">
            <text:p text:style-name="P539">17 часов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Путешествие по России</text:p>
          </table:table-cell>
          <table:table-cell table:style-name="TableCell545">
            <text:p text:style-name="P546">20 часов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Всего</text:p>
          </table:table-cell>
          <table:table-cell table:style-name="TableCell552">
            <text:p text:style-name="P553">105часов</text:p>
          </table:table-cell>
        </table:table-row>
      </table:table>
      <text:p text:style-name="P554"/>
      <text:p text:style-name="P555">Содержание программы.</text:p>
      <text:p text:style-name="P556"/>
      <text:p text:style-name="P557"/>
      <text:p text:style-name="P558">В основу определения содержания обучения положен анализ реальных или возможных потребностей учащихся в процессе обучения. Программа вычленяет круг тем и<text:s/>проблем, которые рассматриваются внутри учебных ситуаций (units), определенных на каждый год обучения. При этом предполагается, что учащиеся могут сталкиваться с одними</text:p>
      <text:p text:style-name="P559">и теми же темами на каждом последующем этапе обучения, что означает их концентрическое<text:s/>изучение.</text:p>
      <text:p text:style-name="P560">Данная программа ориентирована на обязательный минимум содержания, очерченный в государственном образовательном стандарте основного общего образования по иностранному языку. Предметное содержание речи в стандарте определяется перечислением ситуаций социально-бытовой, учебно-трудовой и социально-культурной сфер общения в рамках следующей тематики.</text:p>
      <text:p text:style-name="P561">1. Мои друзья и я. Межличностные взаимоотношения в семье, с друзьями. Решение конфликтных ситуаций. Внешность и черты характера человека.</text:p>
      <text:p text:style-name="P562">2. Досуг и увлечения. Спорт, музыка, чтение, музей, кино, театр. Молодежная мода. Карманные деньги. Покупки. Переписка. Путешествия и другие виды отдыха.</text:p>
      <text:p text:style-name="P563">3. Здоровый образ жизни. Режим труда и отдыха, спорт, правильное питание, отказ от вредных привычек. Тело человека и<text:s/>забота о нем.</text:p>
      <text:p text:style-name="P564">4. Школьное образование. Изучаемые предметы и отношение к ним. Школьная жизнь. Каникулы. Переписка с зарубежными сверстниками, международные обмены, школьное образование за рубежом.</text:p>
      <text:p text:style-name="P565">5. Профессии в современном мире. Проблема выбора профессии.<text:s/>Роль иностранного языка в планах на будущее.</text:p>
      <text:p text:style-name="P566">6. Вселенная и человек. Природа: флора и фауна. Проблемы экологии и защита окружающей среды. Климат, погода. Особенности проживания в городской/сельской местности.</text:p>
      <text:p text:style-name="P567">7. Технический прогресс: достижения науки и техники, транспорт.</text:p>
      <text:p text:style-name="P568">8. Средства массовой информации и коммуникации. Пресса, телевидение, радио, Интернет.</text:p>
      <text:p text:style-name="P569">9. Родная страна и страны изучаемого языка. Географическое положение, столицы, крупные города, регионы, достопримечательности, культурные и исторические<text:s/>особенности, национальные праздники, знаменательные даты, традиции, обычаи, выдающиеся люди, их вклад в науку и мировую культуру.</text:p>
      <text:p text:style-name="P570"/>
      <text:p text:style-name="P571">Грамматическая сторона речи</text:p>
      <text:p text:style-name="P572">Морфология</text:p>
      <text:p text:style-name="P573">Имя существительное:</text:p>
      <text:p text:style-name="P574">- исчисляемые и неисчисляемые имена существительные;</text:p>
      <text:p text:style-name="P575">- регулярные способы образования множественного числа;</text:p>
      <text:p text:style-name="P576"><text:span text:style-name="T577">-<text:s/></text:span><text:span text:style-name="T578">некоторые</text:span><text:span text:style-name="T579"><text:s/></text:span><text:span text:style-name="T580">случаи</text:span><text:span text:style-name="T581"><text:s/></text:span><text:span text:style-name="T582">особого</text:span><text:span text:style-name="T583"><text:s/></text:span><text:span text:style-name="T584">образования</text:span><text:span text:style-name="T585"><text:s/></text:span><text:span text:style-name="T586">множественного</text:span><text:span text:style-name="T587"><text:s/></text:span><text:span text:style-name="T588">числа</text:span><text:span text:style-name="T589"><text:s/>(a deer — deer, a sheep — sheep, a raindeer — raindeer, a person — persons/people, etc.);</text:span></text:p>
      <text:p text:style-name="P590">- способы выражения части и целого (a piece of cake/paper, music, etc.);</text:p>
      <text:p text:style-name="P591">-<text:s/>существительные,<text:s/>употребляющиеся<text:s/>только<text:s/>в<text:s/>форме<text:s/>множественного<text:s/>числа<text:s/>(trousers, shorts, scissors, mittens, leggins VS a pair of trousers, shorts, scissors, mittens, leggins, etc.);</text:p>
      <text:p text:style-name="P592"><text:span text:style-name="T593">- имена существительные, употребляющиеся только в единственном</text:span><text:span text:style-name="T594"><text:s/>числе (</text:span><text:span text:style-name="T595">money</text:span><text:span text:style-name="T596">,<text:s/></text:span><text:span text:style-name="T597">information</text:span><text:span text:style-name="T598">,<text:s/></text:span><text:span text:style-name="T599">news</text:span><text:span text:style-name="T600">,<text:s/></text:span><text:span text:style-name="T601">hair</text:span><text:span text:style-name="T602">);</text:span></text:p>
      <text:p text:style-name="P603">- артикли — единицы языка, употребляющиеся перед именем существительным: определенный, неопределенный и нулевой артикли;</text:p>
      <text:p text:style-name="P604"><text:span text:style-name="T605">-<text:s/></text:span><text:span text:style-name="T606">нулевой</text:span><text:span text:style-name="T607"><text:s/></text:span><text:span text:style-name="T608">артикль</text:span><text:span text:style-name="T609"><text:s/></text:span><text:span text:style-name="T610">перед</text:span><text:span text:style-name="T611"><text:s/></text:span><text:span text:style-name="T612">существительными</text:span><text:span text:style-name="T613"><text:s/>school, church, hospital, university, college, work, bed<text:s/></text:span><text:span text:style-name="T614">в</text:span><text:span text:style-name="T615"><text:s/></text:span><text:span text:style-name="T616">сочетаниях</text:span><text:span text:style-name="T617"><text:s/></text:span><text:span text:style-name="T618">типа</text:span><text:span text:style-name="T619"><text:s/>to go to school;</text:span></text:p>
      <text:list text:style-name="LFO51" text:continue-numbering="true">
        <text:list-item>
          <text:p text:style-name="P620">употребление<text:s/>определенного/нулевого<text:s/>артикля<text:s/>с<text:s/>названиями<text:s/>языков<text:s/>(the English/the Russian language,<text:s/>но<text:s/>English/Russian);</text:p>
        </text:list-item>
      </text:list>
      <text:p text:style-name="P621">-<text:s/>определенный<text:s/>/нулевой<text:s/>артикль<text:s/>с<text:s/>географическими<text:s/>названиями<text:s/>(the Baltic Sea, the Thames, Paris, Palace Bridge, Trafalgar Square);</text:p>
      <text:p text:style-name="P622">- полисемантичные имена существительные (state —1.штат 2. государство; free— 1. свободный 2. бесплатный);</text:p>
      <text:p text:style-name="P623">- имена существительные, обозначающие названия наук с буквой -s на конце (physics, mathematics, statistics) и их согласование с глаголом.</text:p>
      <text:p text:style-name="P624">Местоимение:</text:p>
      <text:p text:style-name="P625"><text:span text:style-name="T626">- абсолютная форма притяжательных местоимений (mine,<text:s/></text:span><text:span text:style-name="T627">hers</text:span><text:span text:style-name="T628">,<text:s/></text:span><text:span text:style-name="T629">ours</text:span><text:span text:style-name="T630">,<text:s/></text:span><text:span text:style-name="T631">etc</text:span><text:span text:style-name="T632">.);</text:span></text:p>
      <text:p text:style-name="P633"><text:span text:style-name="T634">- возвратные местоимения (</text:span><text:span text:style-name="T635">myself</text:span><text:span text:style-name="T636">,<text:s/></text:span><text:span text:style-name="T637">himself</text:span><text:span text:style-name="T638">,<text:s/></text:span><text:span text:style-name="T639">ourselves</text:span><text:span text:style-name="T640">, еtc.);</text:span></text:p>
      <text:p text:style-name="P641">- отрицательное местоимение и его эквиваленты not a, not any;</text:p>
      <text:p text:style-name="P642">- местоимения any, anybody в значении «любой, всякий»;</text:p>
      <text:p text:style-name="P643"><text:span text:style-name="T644">-<text:s/></text:span><text:span text:style-name="T645">неопределенные</text:span><text:span text:style-name="T646"><text:s/></text:span><text:span text:style-name="T647">местоимения</text:span><text:span text:style-name="T648"><text:s/>something, someone, somebody, everyone, everybody, none, nobody, anything, anybody, everything, nothing;</text:span></text:p>
      <text:p text:style-name="P649"><text:span text:style-name="T650"><text:s/>-<text:s/></text:span><text:span text:style-name="T651">неопределенные</text:span><text:span text:style-name="T652"><text:s/></text:span><text:span text:style-name="T653">местоимения</text:span><text:span text:style-name="T654"><text:s/>some, any, few, a few, little, a little;</text:span></text:p>
      <text:p text:style-name="P655"><text:span text:style-name="T656">-<text:s/></text:span><text:span text:style-name="T657">относительные</text:span><text:span text:style-name="T658"><text:s/></text:span><text:span text:style-name="T659">местоимения</text:span><text:span text:style-name="T660"><text:s/>who (whom)<text:s/></text:span><text:span text:style-name="T661">и</text:span><text:span text:style-name="T662"><text:s/>whose, which, that<text:s/></text:span><text:span text:style-name="T663">для</text:span><text:span text:style-name="T664"><text:s/></text:span><text:span text:style-name="T665">соединения</text:span><text:span text:style-name="T666"><text:s/></text:span><text:span text:style-name="T667">главных</text:span><text:span text:style-name="T668"><text:s/></text:span><text:span text:style-name="T669">и</text:span><text:span text:style-name="T670"><text:s/></text:span><text:span text:style-name="T671">придаточных</text:span><text:span text:style-name="T672"><text:s/></text:span><text:span text:style-name="T673">предложений</text:span><text:span text:style-name="T674"><text:s/>(the book that/which you wanted to read, the man who is waiting for you, the la</text:span><text:span text:style-name="T675">dy whom you know, the cottage whose name is Sunny Beach).</text:span></text:p>
      <text:p text:style-name="P676">Имя прилагательное:</text:p>
      <text:p text:style-name="P677">-<text:s/>сравнение<text:s/>прилагательных<text:s/>в<text:s/>структурах<text:s/>as ... as, not so ... as, not as ... as, more than ...;</text:p>
      <text:p text:style-name="P678">- имена прилагательные, используемые с определенными предлогами afraid of, fond of, proud of, sure of, tired of.</text:p>
      <text:p text:style-name="P679">Имя числительное:</text:p>
      <text:p text:style-name="P680">- количественные числительные от 1 до 100;</text:p>
      <text:p text:style-name="P681"><text:span text:style-name="T682">- порядковые числительные от 1 до 100 (включая супплетивные формы<text:s/></text:span><text:span text:style-name="T683">first</text:span><text:span text:style-name="T684">,<text:s/></text:span><text:span text:style-name="T685">second</text:span><text:span text:style-name="T686">,<text:s/></text:span><text:span text:style-name="T687">third</text:span><text:span text:style-name="T688">);</text:span></text:p>
      <text:p text:style-name="P689">- количественные числительные для обозначения порядка следования и<text:s/><text:soft-page-break/>нумерации объектов/субъектов (room 4);</text:p>
      <text:p text:style-name="P690"><text:span text:style-name="T691">- ч</text:span><text:span text:style-name="T692">ислительные</text:span><text:span text:style-name="T693"><text:s/>hundred, thousand, million;<text:s/></text:span><text:span text:style-name="T694">использование</text:span><text:span text:style-name="T695"><text:s/></text:span><text:span text:style-name="T696">этих</text:span><text:span text:style-name="T697"><text:s/></text:span><text:span text:style-name="T698">слов</text:span><text:span text:style-name="T699"><text:s/></text:span><text:span text:style-name="T700">в</text:span><text:span text:style-name="T701"><text:s/></text:span><text:span text:style-name="T702">сочетаниях</text:span><text:span text:style-name="T703"><text:s/></text:span><text:span text:style-name="T704">типа</text:span><text:span text:style-name="T705"><text:s/>hundreds of cities— two hundred cities, thousands of people, etc.</text:span></text:p>
      <text:p text:style-name="P706"><text:span text:style-name="T707">Наречие</text:span><text:span text:style-name="T708">:</text:span></text:p>
      <text:p text:style-name="P709">- наречия времени<text:s/>just,<text:s/>already,<text:s/>never,<text:s/>ever,<text:s/>yet,<text:s/>before, lately<text:s/>и их место в предложении;</text:p>
      <text:p text:style-name="P710">-<text:s/>наречие<text:s/>enough<text:s/>с<text:s/>глаголами,<text:s/>прилагательными<text:s/>и<text:s/>иными<text:s/>наречиями<text:s/>(not to practice enough, long enough, quickly enough);</text:p>
      <text:p text:style-name="P711"><text:span text:style-name="T712">-<text:s/></text:span><text:span text:style-name="T713">наречие</text:span><text:span text:style-name="T714"><text:s/>too<text:s/></text:span><text:span text:style-name="T715">с</text:span><text:span text:style-name="T716"><text:s/></text:span><text:span text:style-name="T717">прилагательными</text:span><text:span text:style-name="T718"><text:s/>(too cold, too late, too early, etc.);</text:span></text:p>
      <text:p text:style-name="P719"><text:span text:style-name="T720">- наречия<text:s/></text:span><text:span text:style-name="T721">hard</text:span><text:span text:style-name="T722"><text:s/>и<text:s/></text:span><text:span text:style-name="T723">hardly</text:span><text:span text:style-name="T724">;</text:span></text:p>
      <text:p text:style-name="P725">- наречия also, too, either, as well и их место в<text:s/>предложении;</text:p>
      <text:p text:style-name="P726"><text:span text:style-name="T727">- наречие so для усиления прилагательного или наречия (</text:span><text:span text:style-name="T728">so</text:span><text:span text:style-name="T729"><text:s/></text:span><text:span text:style-name="T730">late</text:span><text:span text:style-name="T731">,<text:s/></text:span><text:span text:style-name="T732">so</text:span><text:span text:style-name="T733"><text:s/></text:span><text:span text:style-name="T734">quickly</text:span><text:span text:style-name="T735">);</text:span></text:p>
      <text:p text:style-name="P736"><text:span text:style-name="T737">- наречия</text:span><text:span text:style-name="T738"><text:s/>fairly— rather— quite.</text:span></text:p>
      <text:p text:style-name="P739">Глагол:</text:p>
      <text:p text:style-name="P740">- формы неправильных глаголов в past simple;</text:p>
      <text:p text:style-name="P741">- временные формы past progressive (утвердительные, отрицательные и вопросительные предложения);</text:p>
      <text:list text:style-name="LFO52" text:continue-numbering="true">
        <text:list-item>
          <text:p text:style-name="P742"><text:span text:style-name="T743">глаголы</text:span><text:span text:style-name="T744">,<text:s/></text:span><text:span text:style-name="T745">обычно</text:span><text:span text:style-name="T746"><text:s/></text:span><text:span text:style-name="T747">не</text:span><text:span text:style-name="T748"><text:s/></text:span><text:span text:style-name="T749">используемые</text:span><text:span text:style-name="T750"><text:s/></text:span><text:span text:style-name="T751">в</text:span><text:span text:style-name="T752"><text:s/>present<text:s/></text:span><text:span text:style-name="T753">и</text:span><text:span text:style-name="T754"><text:s/>past progressive (to love, to know, to have, to own, to understand, etc.);</text:span></text:p>
        </text:list-item>
      </text:list>
      <text:p text:style-name="P755">11</text:p>
      <text:p text:style-name="P756"><text:span text:style-name="T757">-<text:s/></text:span><text:span text:style-name="T758">временные</text:span><text:span text:style-name="T759"><text:s/></text:span><text:span text:style-name="T760">формы</text:span><text:span text:style-name="T761"><text:s/>present perfect (durative and resultative), present perfect progressive;</text:span></text:p>
      <text:p text:style-name="P762"><text:span text:style-name="T763">-<text:s/></text:span><text:span text:style-name="T764">времена</text:span><text:span text:style-name="T765"><text:s/>present perfect/past simple = past simple/past progressive, present perfect/present perfect progressive<text:s/></text:span><text:span text:style-name="T766">в</text:span><text:span text:style-name="T767"><text:s/></text:span><text:span text:style-name="T768">оппозиции</text:span><text:span text:style-name="T769"><text:s/></text:span><text:span text:style-name="T770">друг</text:span><text:span text:style-name="T771"><text:s/></text:span><text:span text:style-name="T772">к</text:span><text:span text:style-name="T773"><text:s/></text:span><text:span text:style-name="T774">другу</text:span><text:span text:style-name="T775">;</text:span></text:p>
      <text:p text:style-name="P776">- инфинитив в функции определения (easily to teach);</text:p>
      <text:p text:style-name="P777">- конструкция shall I do something? для предложения помощи и получения совета;</text:p>
      <text:p text:style-name="P778"><text:span text:style-name="T779">-<text:s/></text:span><text:span text:style-name="T780">различие</text:span><text:span text:style-name="T781"><text:s/></text:span><text:span text:style-name="T782">в</text:span><text:span text:style-name="T783"><text:s/></text:span><text:span text:style-name="T784">употреблении</text:span><text:span text:style-name="T785"><text:s/></text:span><text:span text:style-name="T786">глаголов</text:span><text:span text:style-name="T787"><text:s/>to be<text:s/></text:span><text:span text:style-name="T788">и</text:span><text:span text:style-name="T789"><text:s/>to go<text:s/></text:span><text:span text:style-name="T790">в</text:span><text:span text:style-name="T791"><text:s/>present perfect (He has been there.<text:s/></text:span><text:span text:style-name="T792">He has gone there);</text:span></text:p>
      <text:p text:style-name="P793"><text:span text:style-name="T794">- Придаточные предложения, вводимые союзами who,<text:s/></text:span><text:span text:style-name="T795">what</text:span><text:span text:style-name="T796">,<text:s/></text:span><text:span text:style-name="T797">whom</text:span><text:span text:style-name="T798">,<text:s/></text:span><text:span text:style-name="T799">which</text:span><text:span text:style-name="T800">,<text:s/></text:span><text:span text:style-name="T801">whose</text:span><text:span text:style-name="T802">,<text:s/></text:span><text:span text:style-name="T803">why</text:span><text:span text:style-name="T804">,<text:s/></text:span><text:span text:style-name="T805">how</text:span><text:span text:style-name="T806">.</text:span></text:p>
      <text:p text:style-name="P807">- Специальные, альтернативные вопросы во всех известных учащимся грамматических временах (present/past/future<text:s/>simple;<text:s/>present/past<text:s/>progressive;<text:s/>present<text:s/>perfect;<text:s/>present<text:s/>perfect<text:s/>progressive).</text:p>
      <text:p text:style-name="P808"><text:span text:style-name="T809">- Предлоги<text:s/></text:span><text:span text:style-name="T810">among</text:span><text:span text:style-name="T811"><text:s/>и<text:s/></text:span><text:span text:style-name="T812">between</text:span><text:span text:style-name="T813">.</text:span></text:p>
      <text:p text:style-name="P814"><text:span text:style-name="T815">-<text:s/></text:span><text:span text:style-name="T816">Предлоги</text:span><text:span text:style-name="T817"><text:s/>at, on, in<text:s/></text:span><text:span text:style-name="T818">в</text:span><text:span text:style-name="T819"><text:s/></text:span><text:span text:style-name="T820">составе</text:span><text:span text:style-name="T821"><text:s/></text:span><text:span text:style-name="T822">некоторых</text:span><text:span text:style-name="T823"><text:s/></text:span><text:span text:style-name="T824">обстоятельств</text:span><text:span text:style-name="T825"><text:s/></text:span><text:span text:style-name="T826">времени</text:span><text:span text:style-name="T827"><text:s/>(at three o’clock, at Easter, at noon, at Christmas, at night, on Monday, on a cold day, on New Year’s Eve, on Tuesday night, in January, in the afternoon, etc.).</text:span></text:p>
      <text:p text:style-name="P828"/>
      <text:p text:style-name="P829">- использовать разноструктурные средства выражения для описания одного и того же референта;</text:p>
      <text:p text:style-name="P830">- задавать уточняющие и другие вопросы в процессе беседы;</text:p>
      <text:list text:style-name="LFO53" text:continue-numbering="true">
        <text:list-item>
          <text:p text:style-name="P831"><text:span text:style-name="T832">переспрашивать и обращаться за помощью в случае отсутствия коммуникации.</text:span><text:span text:style-name="T833"><text:tab/></text:span></text:p>
        </text:list-item>
      </text:list>
      <text:p text:style-name="P834"/>
      <text:p text:style-name="P835"/>
      <text:p text:style-name="P836"/>
      <text:p text:style-name="P837"/>
      <text:p text:style-name="P838">Требования к уровню подготовки учащихся, оканчивающих 5 класс</text:p>
      <text:p text:style-name="P839"/>
      <text:p text:style-name="P840"/>
      <text:p text:style-name="P841"><text:span text:style-name="T842">Ожидается, что выпускники основной школы должны продемо</text:span><text:span text:style-name="T843">нстрировать следующие результаты освоения иностранного язы</text:span><text:span text:style-name="T844">ка:</text:span></text:p>
      <text:p text:style-name="P845">В коммуникативной сфере.</text:p>
      <text:p text:style-name="P846"><text:span text:style-name="T847">Речевая <text:s/>компетенция</text:span><text:span text:style-name="T848"><text:s/>в следующих видах речевой деятельности:</text:span></text:p>
      <text:p text:style-name="P849">говорении</text:p>
      <text:p text:style-name="P850">—начинать, вести/поддерживать и заканчивать беседу в стандартных ситуациях общения, соблюдать нормы речевого этикета, при необходимости переспрашивая, уточняя;</text:p>
      <text:p text:style-name="P851">—расспрашивать собеседника и отвечать на его вопросы, высказывая свое мнение, просьбу, отвечать на предложения собеседника согласием, отказом, опираясь на изученную тематику и усвоенный<text:s/>лексико-грамматический материал;</text:p>
      <text:p text:style-name="P852">—рассказывать о себе, своей семье, друзьях, своих интересах и планах на будущее, сообщать краткие сведения о своем городе/селе, своей стране и стране/странах изучаемого языка;</text:p>
      <text:p text:style-name="P853">—делать краткие сообщения, описывать события, 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<text:p text:style-name="P854">аудировании</text:p>
      <text:p text:style-name="P855">—воспринимать на слух и полностью понимать речь учителя, одноклассников;</text:p>
      <text:p text:style-name="P856">—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857">—воспринимать на слух и выборочно понимать с опорой на языковую догадку, контекст, краткие несложные аутентичные прагматические аудио- и видеотексты, выделяя значимую/нужную/необходимую информацию;</text:p>
      <text:p text:style-name="P858">чтении</text:p>
      <text:p text:style-name="P859">—ориентироваться в иноязычном тексте; прогнозировать его содержание по заголовку;</text:p>
      <text:p text:style-name="P860">—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, устанавливать логическую последовательность основных фактов текста);</text:p>
      <text:p text:style-name="P861">—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а также справочные материалы; оценивать полученную информацию, выражать свое мнение;</text:p>
      <text:soft-page-break/>
      <text:p text:style-name="P862">—читать текст с выборочным<text:s/>пониманием значимой/ нужной/интересующей информации;</text:p>
      <text:p text:style-name="P863">письме</text:p>
      <text:p text:style-name="P864">—заполнять анкеты и формуляры;</text:p>
      <text:p text:style-name="P865">—писать поздравления, личные письма с опорой на образец с употреблением формул речевого этикета, принятых в стране/странах изучаемого языка.</text:p>
      <text:p text:style-name="P866"><text:span text:style-name="T867">В плане</text:span><text:span text:style-name="T868"><text:s/>языковой компете</text:span><text:span text:style-name="T869">нции</text:span><text:span text:style-name="T870"><text:s/>выпускник основной школы должен знать/понимать:</text:span></text:p>
      <text:p text:style-name="P871">- основные значения изученных лексических единиц (слов, словосочетаний); основные способы словообразования (аффиксация, словосложение, конверсия); явления многозначности лексических единиц английского языка, синонимии, антонимии и лексической сочетаемости;</text:p>
      <text:p text:style-name="P872">- особенности структуры простых и сложных предложений английского языка; интонацию различных коммуникативных типов предложения;</text:p>
      <text:p text:style-name="P873">- признаки изученных грамматических явлений (видовременных форм глаголов и<text:s/>их эквивалентов, модальных глаголов и их эквивалентов; артиклей, существительных, степеней сравнения прилагательных и наречий, местоимений, числительных, предлогов);</text:p>
      <text:list text:style-name="LFO54" text:continue-numbering="true">
        <text:list-item>
          <text:p text:style-name="P874">основные различия систем английского и русского языков.</text:p>
        </text:list-item>
      </text:list>
      <text:p text:style-name="P875"><text:span text:style-name="T876">Кроме того, школьники должны<text:s/></text:span><text:span text:style-name="T877">умет</text:span><text:span text:style-name="T878">ь:</text:span></text:p>
      <text:p text:style-name="P879">- применять правила написания слов, изученных в основной школе;</text:p>
      <text:list text:style-name="LFO55" text:continue-numbering="true">
        <text:list-item>
          <text:p text:style-name="P880">адекватно произносить и различать на слух звуки английского языка, соблюдать правила ударения в словах и фразах;</text:p>
        </text:list-item>
      </text:list>
      <text:p text:style-name="P881">- соблюдать ритмико-интонационные особенности предложений различных<text:s/>коммуникативных типов, правильно членить предложение на смысловые группы.</text:p>
      <text:p text:style-name="P882"><text:span text:style-name="T883">В отношении<text:s/></text:span><text:span text:style-name="T884">социокультурной компетенции</text:span><text:span text:style-name="T885"><text:s/>от выпускников требуется:</text:span></text:p>
      <text:p text:style-name="P886">- знание национально-культурных особенностей речевого и неречевого поведения в своей стране и странах изучаемого языка, применение этих знаний в различных ситуациях формального и неформального межличностного и межкультурного общения;</text:p>
      <text:p text:style-name="P887">- наличие представления о сходстве и различиях в традициях своей страны и стран изучаемого языка;</text:p>
      <text:p text:style-name="P888">- понимание роли владения иностранными языками в современном мире.</text:p>
      <text:p text:style-name="P889"><text:span text:style-name="T890">В результате формирования<text:s/></text:span><text:span text:style-name="T891">компенсаторной компетенции</text:span><text:span text:style-name="T892"><text:s/>выпускники основной школы должны научиться выходить из затруднительного положения в условиях дефицита</text:span><text:span text:style-name="T893"><text:s/></text:span><text:span text:style-name="T894">языковых средств в процессе приема и передачи информации за счет умения:</text:span></text:p>
      <text:p text:style-name="P895">-<text:s/>пользоваться языковой и контекстуальной догадкой (интернациональные слова, словообразовательный анализ, вычленение ключевых слов текста);</text:p>
      <text:p text:style-name="P896">- прогнозировать основное содержание текста по заголовку или выборочному чтению отдельных абзацев текста;</text:p>
      <text:soft-page-break/>
      <text:p text:style-name="P897">- использовать текстовые опоры различного рода (подзаголовки, таблицы, картинки, фотографии, шрифтовые выделения, комментарии, подстрочные ссылки);</text:p>
      <text:p text:style-name="P898">- задавать вопрос, переспрашивать с целью уточнения отдельных неизвестных языковых явлений в тексте;</text:p>
      <text:list text:style-name="LFO56" text:continue-numbering="true">
        <text:list-item>
          <text:p text:style-name="P899">использовать перифраз, синонимические средства, словарные замены, жесты.</text:p>
        </text:list-item>
      </text:list>
      <text:p text:style-name="P900"/>
      <text:p text:style-name="P901">Виды контроля.</text:p>
      <text:p text:style-name="P902"><text:span text:style-name="T903">Текущий контроль</text:span><text:span text:style-name="T904"><text:s/>позволяет судить об успешности овладения определенной части учебного материала.</text:span></text:p>
      <text:p text:style-name="P905"><text:span text:style-name="T906">Промежуточный контроль</text:span><text:span text:style-name="T907"><text:s/>проводится по завершению темы и позволяет судить об эффективност</text:span><text:span text:style-name="T908">и овладения разделом программного материала (проводится в конце каждой четверти). Данный контроль осуществляется с целью проверки усвоения основных языковых навыков (чтения, аудирования, письма, говорения), а также знание грамматики и лексики.</text:span></text:p>
      <text:p text:style-name="P909"><text:span text:style-name="T910">Итоговый<text:s/></text:span><text:span text:style-name="T911">контроль</text:span><text:span text:style-name="T912"><text:s/>направлен на установление уровня владения языком, достигнутого в результате освоения значительного по объему материала (проводится в конце учебного года).</text:span></text:p>
      <text:p text:style-name="P913"/>
      <text:p text:style-name="P914"><text:span text:style-name="T915"><text:s text:c="5"/></text:span><text:span text:style-name="T916">Формы промежуточного и итогового контроля</text:span></text:p>
      <text:p text:style-name="P917"><text:span text:style-name="T918"><text:s/>Лексико-грамматические тесты, письменные<text:s/></text:span><text:span text:style-name="T919">контрольные работы, устный опрос, зачеты, проекты, презентации, диктанты. Ведущий вид контроля –<text:s/></text:span><text:span text:style-name="T920">тестирование.</text:span>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Учебно - методическое и материально-техническое обеспечение программы:</text:p>
      <text:p text:style-name="P948"><text:span text:style-name="T949">УМК «Английский язык» серии «</text:span><text:span text:style-name="T950">Rainbow</text:span><text:span text:style-name="T951"><text:s/></text:span><text:span text:style-name="T952">English</text:span><text:span text:style-name="T953">» <text:s/>для 5 класса:</text:span></text:p>
      <text:p text:style-name="P954">Методическая литература для учителя</text:p>
      <text:p text:style-name="P955">Основная</text:p>
      <text:list text:style-name="LFO57" text:continue-numbering="true">
        <text:list-item>
          <text:p text:style-name="P956">Примерные программы по учебным предметам. Иностранный язык. 5-9 классы. – 2-е изд. – М.: Просвещение, 2010. – 144 с. - <text:s text:c="2"/>(Стандарты второго поколения).</text:p>
        </text:list-item>
        <text:list-item>
          <text:p text:style-name="P957"><text:span text:style-name="T958">Рабочая программа. Английский язы</text:span><text:span text:style-name="T959">к. 5-9 классы: учебно-методическое пособие / О. В. Афанасьева, И. В. Михеева, Н. В. Языкова, Е. А. Колесникова. – М.: Дрофа, 2013. - (</text:span><text:span text:style-name="T960">Rainbow</text:span><text:span text:style-name="T961"><text:s/></text:span><text:span text:style-name="T962">English</text:span><text:span text:style-name="T963">).</text:span></text:p>
        </text:list-item>
      </text:list>
      <text:p text:style-name="P964">Дополнительная</text:p>
      <text:list text:style-name="LFO57" text:continue-numbering="true">
        <text:list-item>
          <text:p text:style-name="P965"><text:span text:style-name="T966"><text:s/>Английский язык. Диагностика результатов образования. 5 кл.: учебно-методическое пособи</text:span><text:span text:style-name="T967">е к учебнику О. В. Афанасьевой, И. В. Михеевой, К. М. Барановой/О. В. Афанасьева, И. В. Михеева, Е. А. Колесникова. – М.: Дрофа, 2014. – (</text:span><text:span text:style-name="T968">Rainbow</text:span><text:span text:style-name="T969"><text:s/></text:span><text:span text:style-name="T970">English</text:span><text:span text:style-name="T971">).</text:span></text:p>
        </text:list-item>
      </text:list>
      <text:p text:style-name="P972">Литература для учащихся</text:p>
      <text:p text:style-name="P973">Основная</text:p>
      <text:list text:style-name="LFO57" text:continue-numbering="true">
        <text:list-item>
          <text:p text:style-name="P974"><text:span text:style-name="T975"><text:s/>Английский язык. 5 кл. В2 ч. Ч. 1: учебник для общеобразовательных</text:span><text:span text:style-name="T976"><text:s/>учреждений/О. В. Афанасьева, И. В. Михеева, К. М. Баранова. – М.: Дрофа, 2013. - (</text:span><text:span text:style-name="T977">Rainbow</text:span><text:span text:style-name="T978"><text:s/></text:span><text:span text:style-name="T979">English</text:span><text:span text:style-name="T980">).</text:span></text:p>
        </text:list-item>
        <text:list-item>
          <text:p text:style-name="P981"><text:span text:style-name="T982">Английский язык. 5 кл. В2 ч. Ч. 2: учебник для общеобразовательных учреждений/О. В. Афанасьева, И. В. Михеева, К. М. Баранова. – М.: Дрофа,</text:span><text:span text:style-name="T983"><text:s/></text:span><text:span text:style-name="T984">2013. - (</text:span><text:span text:style-name="T985">Rainbo</text:span><text:span text:style-name="T986">w</text:span><text:span text:style-name="T987"><text:s/></text:span><text:span text:style-name="T988">English</text:span><text:span text:style-name="T989">).</text:span></text:p>
        </text:list-item>
        <text:list-item>
          <text:p text:style-name="P990"><text:span text:style-name="T991"><text:s/>Английский язык. 5 класс: <text:s/>рабочая тетрадь / О. В. Афанасьева, И. В. Михеева, К. М. Баранова. – М.: Дрофа, 2013. - (</text:span><text:span text:style-name="T992">Rainbow</text:span><text:span text:style-name="T993"><text:s/></text:span><text:span text:style-name="T994">English</text:span><text:span text:style-name="T995">).</text:span></text:p>
        </text:list-item>
      </text:list>
      <text:p text:style-name="P996">Дополнительная</text:p>
      <text:list text:style-name="LFO57" text:continue-numbering="true">
        <text:list-item>
          <text:p text:style-name="P997"><text:span text:style-name="T998"><text:s/>Английский язык. 5 класс. <text:s/>Лексико-грамматический практикум к учебнику О. В. Афанасьевой, И. В. Михеевой, К. М. Барановой / О. В. Афанасьева, И. В. Михеева, К. М. Баранова. – М.: Дрофа, 2014. - (</text:span><text:span text:style-name="T999">Rainbow</text:span><text:span text:style-name="T1000"><text:s/></text:span><text:span text:style-name="T1001">English</text:span><text:span text:style-name="T1002">).</text:span></text:p>
        </text:list-item>
      </text:list>
      <text:p text:style-name="P1003">Аудиоиздания</text:p>
      <text:list text:style-name="LFO57" text:continue-numbering="true">
        <text:list-item>
          <text:p text:style-name="P1004"><text:span text:style-name="T1005">Ауд</text:span><text:span text:style-name="T1006">иоприложение к учебнику <text:s/>О. В. Афанасьевой, И. В. Михеевой, К. М. Барановой Английский язык: <text:s/>«</text:span><text:span text:style-name="T1007">Rainbow</text:span><text:span text:style-name="T1008"><text:s/></text:span><text:span text:style-name="T1009">English</text:span><text:span text:style-name="T1010">». Учебник английского языка для 5 класса.<text:s/></text:span><text:span text:style-name="T1011">CD</text:span><text:span text:style-name="T1012"><text:s/>MP3</text:span></text:p>
        </text:list-item>
      </text:list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Standard"/>
      <text:soft-page-break/>
      <text:p text:style-name="P1026">Календарно- тематическое планирование</text:p>
      <text:p text:style-name="P1027"><text:span text:style-name="T1028">УМК «Английский язык» серии «</text:span><text:span text:style-name="T1029">Rainbow</text:span><text:span text:style-name="T1030"><text:s/></text:span><text:span text:style-name="T1031">English</text:span><text:span text:style-name="T1032">» <text:s/>5 класс</text:span></text:p>
      <text:p text:style-name="P1033"/>
      <text:p text:style-name="P1034">Тема 1. <text:s/>Каникулы закончились. <text:s/>(17 часов)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3">
            <text:p text:style-name="P1056">№</text:p>
          </table:table-cell>
          <table:table-cell table:style-name="TableCell1057" table:number-rows-spanned="3">
            <text:p text:style-name="P1058">Тема урока</text:p>
          </table:table-cell>
          <table:table-cell table:style-name="TableCell1059" table:number-rows-spanned="3">
            <text:p text:style-name="P1060">Кол. часов</text:p>
          </table:table-cell>
          <table:table-cell table:style-name="TableCell1061" table:number-rows-spanned="3">
            <text:p text:style-name="P1062">Вид занятий</text:p>
          </table:table-cell>
          <table:table-cell table:style-name="TableCell1063" table:number-columns-spanned="9" table:number-rows-spanned="2">
            <text:p text:style-name="P1064">Планируемые результаты в соответствии с ФГ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rows-spanned="3">
            <text:p text:style-name="P1066">Формы и методы контроля</text:p>
          </table:table-cell>
          <table:table-cell table:style-name="TableCell1067" table:number-columns-spanned="2">
            <text:p text:style-name="P1068">Дата</text:p>
          </table:table-cell>
          <table:covered-table-cell/>
          <table:table-cell table:style-name="TableCell1069" table:number-rows-spanned="3">
            <text:p text:style-name="P1070">Коррекция</text:p>
          </table:table-cell>
        </table:table-row>
        <table:table-row table:style-name="TableRow10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1072" table:number-rows-spanned="2">
            <text:p text:style-name="P1073">план</text:p>
          </table:table-cell>
          <table:table-cell table:style-name="TableCell1074" table:number-rows-spanned="2">
            <text:p text:style-name="P1075">факт</text:p>
          </table:table-cell>
          <table:covered-table-cell>
            <text:p text:style-name="Обычный"/>
          </table:covered-table-cell>
        </table:table-row>
        <table:table-row table:style-name="TableRow10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7" table:number-columns-spanned="2">
            <text:p text:style-name="P1078">личностные</text:p>
          </table:table-cell>
          <table:covered-table-cell/>
          <table:table-cell table:style-name="TableCell1079" table:number-columns-spanned="3">
            <text:p text:style-name="P1080">предметные</text:p>
          </table:table-cell>
          <table:covered-table-cell/>
          <table:covered-table-cell/>
          <table:table-cell table:style-name="TableCell1081" table:number-columns-spanned="4">
            <text:p text:style-name="P1082">метапредметные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Летние каникулы. Простое насто-ящее и про-шедшее время. Повторение.</text:p>
            <text:p text:style-name="P1088"/>
            <text:p text:style-name="P1089">Урок изучения и первичного закрепления новых знаний.</text:p>
            <text:p text:style-name="P1090"/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Теоретическое Практическое</text:p>
          </table:table-cell>
          <table:table-cell table:style-name="TableCell1095" table:number-columns-spanned="2">
            <text:p text:style-name="P1096">- формировать осознанное, уважительное, доброжелательное отношение к другому человеку, его мнению;</text:p>
            <text:p text:style-name="P1097">-<text:s/>формировать мотивацию изучения АЯ</text:p>
          </table:table-cell>
          <table:covered-table-cell/>
          <table:table-cell table:style-name="TableCell1098" table:number-columns-spanned="3">
            <text:p text:style-name="P1099">- сравнивать способы выражения действия в Present Simple, Past Simple;</text:p>
            <text:p text:style-name="P1100">- составлять монологическое высказывание<text:s/>на тему «My holidays» на основе перечня вопросов;</text:p>
            <text:p text:style-name="P1101">- работать в парах</text:p>
          </table:table-cell>
          <table:covered-table-cell/>
          <table:covered-table-cell/>
          <table:table-cell table:style-name="TableCell1102" table:number-columns-spanned="4">
            <text:p text:style-name="P1103">- рассказывать о со-бытиях, произошед-ших<text:s/>в настоящем и прошлом, используя Present Simple и Past Simple;</text:p>
            <text:p text:style-name="P1104">- описывать времена года</text:p>
            <text:p text:style-name="P1105"/>
          </table:table-cell>
          <table:covered-table-cell/>
          <table:covered-table-cell/>
          <table:covered-table-cell/>
          <table:table-cell table:style-name="TableCell1106">
            <text:p text:style-name="P1107">текущий</text:p>
            <text:p text:style-name="P1108">Индивидуальный</text:p>
            <text:p text:style-name="P1109"><text:s/>и фронтальный опрос</text:p>
          </table:table-cell>
          <table:table-cell table:style-name="TableCell1110">
            <text:p text:style-name="P1111">03.09.1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</text:p>
          </table:table-cell>
          <table:table-cell table:style-name="TableCell1119">
            <text:p text:style-name="P1120">Проведение досуга. Прос-тое прошедшее время.</text:p>
            <text:p text:style-name="P1121"/>
            <text:p text:style-name="P1122">Урок закрепления знаний.</text:p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Теоретическое Практическое</text:p>
          </table:table-cell>
          <table:table-cell table:style-name="TableCell1131" table:number-columns-spanned="2">
            <text:p text:style-name="P1132">-<text:s/>формировать готовность и способность вести диалог с другими людьми и достигать взаимопонимания;</text:p>
            <text:p text:style-name="P1133">- формировать мотивацию изучения АЯ;</text:p>
            <text:p text:style-name="P1134">- развивать целе-устремленность</text:p>
          </table:table-cell>
          <table:covered-table-cell/>
          <table:table-cell table:style-name="TableCell1135" table:number-columns-spanned="3">
            <text:p text:style-name="P1136">- составлять монологическое высказывание на тему «My weekend» на основе перечня вопросов;</text:p>
            <text:p text:style-name="P1137">-<text:s/>анализировать текст с лингвисти-ческой точки зрения: находить в нем глаголы про-шедшего времени;</text:p>
            <text:p text:style-name="P1138">- работать в парах</text:p>
          </table:table-cell>
          <table:covered-table-cell/>
          <table:covered-table-cell/>
          <table:table-cell table:style-name="TableCell1139" table:number-columns-spanned="4">
            <text:p text:style-name="P1140">- познакомиться с новыми неправиль-ными глаголами и учиться употреблять их в речи;</text:p>
            <text:p text:style-name="P1141">- соблюдать нормы произношения английского языка при чтении вслух;</text:p>
            <text:p text:style-name="P1142">- задавать специаль-ные вопросы с использованием Past Simple</text:p>
          </table:table-cell>
          <table:covered-table-cell/>
          <table:covered-table-cell/>
          <table:covered-table-cell/>
          <table:table-cell table:style-name="TableCell1143">
            <text:p text:style-name="P1144">текущий</text:p>
            <text:p text:style-name="P1145">Индивидуальный</text:p>
            <text:p text:style-name="P1146"><text:s/>и фронтальный опрос</text:p>
          </table:table-cell>
          <table:table-cell table:style-name="TableCell1147">
            <text:p text:style-name="P1148">05.09.14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Планы на<text:s/><text:soft-page-break/>выходной. Выражение «to be going to do smth.»</text:p>
            <text:p text:style-name="P1158"/>
            <text:p text:style-name="P1159">Урок изучения и первичного закрепления новых знаний.</text:p>
            <text:p text:style-name="P1160"/>
            <text:p text:style-name="P1161"/>
            <text:p text:style-name="P1162"/>
            <text:p text:style-name="P1163"/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Теоретиче<text:soft-page-break/>ское Практическое</text:p>
          </table:table-cell>
          <table:table-cell table:style-name="TableCell1168" table:number-columns-spanned="2">
            <text:p text:style-name="P1169">- формировать<text:s/><text:soft-page-break/>коммуникативную компетенцию;</text:p>
            <text:p text:style-name="P1170">- развивать трудолюбие, дисциплинирован-ность</text:p>
          </table:table-cell>
          <table:covered-table-cell/>
          <table:table-cell table:style-name="TableCell1171" table:number-columns-spanned="3">
            <text:p text:style-name="P1172">- извлекать<text:s/><text:soft-page-break/>запрашиваемую информацию из текста для <text:s text:c="2"/>аудирования;</text:p>
            <text:p text:style-name="P1173">- работать в группе</text:p>
          </table:table-cell>
          <table:covered-table-cell/>
          <table:covered-table-cell/>
          <table:table-cell table:style-name="TableCell1174" table:number-columns-spanned="4">
            <text:p text:style-name="P1175">- дифференцировать на<text:s/><text:soft-page-break/>слух слова английского языка;</text:p>
            <text:p text:style-name="P1176">-<text:s/>соотносить верные и ложные утверждения с содержанием текста для чтения;</text:p>
            <text:p text:style-name="P1177">- говорить о планах на будущее, использ-уя конструкцию «to be going to do smth.»</text:p>
            <text:p text:style-name="P1178"/>
          </table:table-cell>
          <table:covered-table-cell/>
          <table:covered-table-cell/>
          <table:covered-table-cell/>
          <table:table-cell table:style-name="TableCell1179">
            <text:p text:style-name="P1180">текущий</text:p>
            <text:soft-page-break/>
            <text:p text:style-name="P1181">Индивидуальный</text:p>
            <text:p text:style-name="P1182"><text:s/>и фронтальный опрос</text:p>
          </table:table-cell>
          <table:table-cell table:style-name="TableCell1183">
            <text:p text:style-name="P1184">08.09.14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4</text:p>
          </table:table-cell>
          <table:table-cell table:style-name="TableCell1192">
            <text:p text:style-name="P1193">Погода. Простое прошедшее время.</text:p>
            <text:p text:style-name="P1194"/>
            <text:p text:style-name="P1195">Урок<text:s/>закрепления знаний.</text:p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Теоретическое Практическое</text:p>
          </table:table-cell>
          <table:table-cell table:style-name="TableCell1206" table:number-columns-spanned="2">
            <text:p text:style-name="P1207">- формировать мотивацию изучения АЯ;</text:p>
            <text:p text:style-name="P1208">- формировать осознанное, уважительное, доброжелательное отношение к другому человеку, его мнению;</text:p>
            <text:p text:style-name="P1209"/>
          </table:table-cell>
          <table:covered-table-cell/>
          <table:table-cell table:style-name="TableCell1210" table:number-columns-spanned="3">
            <text:p text:style-name="P1211">- дополнять тексты верными глаголь-ными формами;</text:p>
            <text:p text:style-name="P1212">- соотносить<text:s/>содер-жание текста для аудирования с картинками;</text:p>
            <text:p text:style-name="P1213">- описывать темати-ческие картинки;</text:p>
            <text:p text:style-name="P1214">- извлекать запрашиваемую информацию из текста для чтения;</text:p>
            <text:p text:style-name="P1215">- работать в парах</text:p>
          </table:table-cell>
          <table:covered-table-cell/>
          <table:covered-table-cell/>
          <table:table-cell table:style-name="TableCell1216" table:number-columns-spanned="4">
            <text:p text:style-name="P1217">- соотносить верные <text:s text:c="2"/>утверждения с содер-жанием текста для чтения;</text:p>
            <text:p text:style-name="P1218">- познакомиться с но-выми<text:s/>неправильны-ми глаголами и учи-ться употреблять их в речи;</text:p>
            <text:p text:style-name="P1219">- соблюдать нормы произношения АЯ при чтении вслух</text:p>
          </table:table-cell>
          <table:covered-table-cell/>
          <table:covered-table-cell/>
          <table:covered-table-cell/>
          <table:table-cell table:style-name="TableCell1220">
            <text:p text:style-name="P1221">текущий</text:p>
            <text:p text:style-name="P1222">Индивидуальный</text:p>
            <text:p text:style-name="P1223"><text:s/>и фронтальный опрос</text:p>
          </table:table-cell>
          <table:table-cell table:style-name="TableCell1224">
            <text:p text:style-name="P1225">10.09.14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</text:p>
          </table:table-cell>
          <table:table-cell table:style-name="TableCell1233">
            <text:p text:style-name="P1234">Страны и города Европы</text:p>
            <text:p text:style-name="P1235"/>
            <text:p text:style-name="P1236">Урок закрепления знаний.</text:p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Теоретическое Практическое</text:p>
          </table:table-cell>
          <table:table-cell table:style-name="TableCell1249" table:number-columns-spanned="2">
            <text:p text:style-name="P1250">-<text:s/>формировать толерантное отношение к проявлениям иной культуры;</text:p>
            <text:p text:style-name="P1251">- развивать трудолюбие, креативность</text:p>
          </table:table-cell>
          <table:covered-table-cell/>
          <table:table-cell table:style-name="TableCell1252" table:number-columns-spanned="3">
            <text:p text:style-name="P1253">- описывать темати-ческие картинки;</text:p>
            <text:p text:style-name="P1254">- извлекать запрашиваемую информацию из текста для аудирования</text:p>
          </table:table-cell>
          <table:covered-table-cell/>
          <table:covered-table-cell/>
          <table:table-cell table:style-name="TableCell1255" table:number-columns-spanned="4">
            <text:p text:style-name="P1256">- соотносить верные <text:s text:c="2"/>утверждения с содер-жанием текста<text:s/>для чтения;- соблюдать нормы произношения АЯ при чтении вслух;</text:p>
            <text:p text:style-name="P1257">- знакомиться с новы-ми ЛЕ по теме и употреблять их в речи;</text:p>
            <text:p text:style-name="P1258">- систематизировать знания о городах Ев-<text:soft-page-break/>ропы и их столицах;</text:p>
          </table:table-cell>
          <table:covered-table-cell/>
          <table:covered-table-cell/>
          <table:covered-table-cell/>
          <table:table-cell table:style-name="TableCell1259">
            <text:p text:style-name="P1260">текущий</text:p>
            <text:p text:style-name="P1261">Индивидуальный</text:p>
            <text:p text:style-name="P1262"><text:s/>и фронтальный опрос</text:p>
          </table:table-cell>
          <table:table-cell table:style-name="TableCell1263">
            <text:p text:style-name="P1264">12.09.14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ext:soft-page-break/>
        <table:table-row table:style-name="TableRow1269">
          <table:table-cell table:style-name="TableCell1270">
            <text:p text:style-name="P1271">6</text:p>
          </table:table-cell>
          <table:table-cell table:style-name="TableCell1272">
            <text:p text:style-name="P1273">Степени<text:s/>сравнения прилагательных. Повторение. Конструкция as...as.</text:p>
            <text:p text:style-name="P1274"/>
            <text:p text:style-name="P1275">Урок закрепления знаний.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Теоретическое Практическое</text:p>
          </table:table-cell>
          <table:table-cell table:style-name="TableCell1280" table:number-columns-spanned="2">
            <text:p text:style-name="P1281">- формировать мотивацию изучения АЯ;</text:p>
            <text:p text:style-name="P1282"/>
          </table:table-cell>
          <table:covered-table-cell/>
          <table:table-cell table:style-name="TableCell1283" table:number-columns-spanned="3">
            <text:p text:style-name="P1284">- выбирать в тексте и дополнять <text:s/>текст верными глагольными формами;</text:p>
            <text:p text:style-name="P1285"/>
          </table:table-cell>
          <table:covered-table-cell/>
          <table:covered-table-cell/>
          <table:table-cell table:style-name="TableCell1286" table:number-columns-spanned="4">
            <text:p text:style-name="P1287">- соотносить верные <text:s text:c="2"/>утверждения с<text:s/>содер-жанием текста для аудирования;</text:p>
            <text:p text:style-name="P1288">- соблюдать нормы произношения АЯ при чтении вслух;</text:p>
            <text:p text:style-name="P1289">- повторить правила образования степеней сравнения прилага-тельных;- сравнивать предметы и явления;</text:p>
            <text:p text:style-name="P1290">- познакомиться с конструкциями as...as, not so...as и учиться употреблять их в речи</text:p>
          </table:table-cell>
          <table:covered-table-cell/>
          <table:covered-table-cell/>
          <table:covered-table-cell/>
          <table:table-cell table:style-name="TableCell1291">
            <text:p text:style-name="P1292">текущий</text:p>
            <text:p text:style-name="P1293">Индивидуальный</text:p>
            <text:p text:style-name="P1294"><text:s/>и фронтальный опрос</text:p>
          </table:table-cell>
          <table:table-cell table:style-name="TableCell1295">
            <text:p text:style-name="P1296">15.09.1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7</text:p>
          </table:table-cell>
          <table:table-cell table:style-name="TableCell1304">
            <text:p text:style-name="P1305">Каникулы в России. Степени сравнения прилагательных. Повторение.</text:p>
            <text:p text:style-name="P1306"/>
            <text:p text:style-name="P1307">Урок закрепления знаний.</text:p>
            <text:p text:style-name="P1308"/>
            <text:p text:style-name="P1309"/>
            <text:p text:style-name="P1310"/>
            <text:p text:style-name="P1311"/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Теоретическое Практическое</text:p>
          </table:table-cell>
          <table:table-cell table:style-name="TableCell1316" table:number-columns-spanned="2">
            <text:p text:style-name="P1317">- формировать представление об АЯ как средстве познания<text:s/>окружающего мира;</text:p>
            <text:p text:style-name="P1318">- формировать умение вести диалог, учитывая позицию собеседника;</text:p>
            <text:p text:style-name="P1319">- формировать стремление к лучшему осознанию культуры своего народа</text:p>
          </table:table-cell>
          <table:covered-table-cell/>
          <table:table-cell table:style-name="TableCell1320" table:number-columns-spanned="3">
            <text:p text:style-name="P1321">- <text:s/>извлекать запрашиваемую информацию из текста для чтения и аудирования;</text:p>
            <text:p text:style-name="P1322">- работать в парах</text:p>
          </table:table-cell>
          <table:covered-table-cell/>
          <table:covered-table-cell/>
          <table:table-cell table:style-name="TableCell1323" table:number-columns-spanned="4">
            <text:p text:style-name="P1324">-<text:s/>дифференцировать на слух словосочета-ния АЯ;</text:p>
            <text:p text:style-name="P1325">- повторить правила образования степеней сравнения прилага-тельных;</text:p>
            <text:p text:style-name="P1326">- сравнивать предметы и явления;</text:p>
            <text:p text:style-name="P1327">- знакомиться с осо-бенностями значения и употребления ЛЕ country, учиться ис-пользовать ее в речи;</text:p>
            <text:p text:style-name="P1328">- задавать<text:s/>специаль-ные вопросы с использованием Present Simple</text:p>
            <text:p text:style-name="P1329"/>
          </table:table-cell>
          <table:covered-table-cell/>
          <table:covered-table-cell/>
          <table:covered-table-cell/>
          <table:table-cell table:style-name="TableCell1330">
            <text:p text:style-name="P1331">текущий</text:p>
            <text:p text:style-name="P1332">Индивидуальный</text:p>
            <text:p text:style-name="P1333"><text:s/>и фронтальный опрос</text:p>
          </table:table-cell>
          <table:table-cell table:style-name="TableCell1334">
            <text:p text:style-name="P1335">17.09.14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8</text:p>
          </table:table-cell>
          <table:table-cell table:style-name="TableCell1343">
            <text:p text:style-name="P1344">Урок повторения по теме «Каникулы закончились».</text:p>
            <text:p text:style-name="P1345"/>
            <text:p text:style-name="P1346">Урок обобщения и систематизации знаний.</text:p>
            <text:p text:style-name="P1347"/>
            <text:p text:style-name="P1348"/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Теоретическое Практическое</text:p>
          </table:table-cell>
          <table:table-cell table:style-name="TableCell1353" table:number-columns-spanned="2">
            <text:p text:style-name="P1354">- развивать<text:s/>самостоятельность, любознательность, стремление расширить кругозор;</text:p>
            <text:p text:style-name="P1355">- формировать умение вести диалог, учитывая позицию собеседника</text:p>
          </table:table-cell>
          <table:covered-table-cell/>
          <table:table-cell table:style-name="TableCell1356" table:number-columns-spanned="3">
            <text:p text:style-name="P1357">- соотносить подписи с картинками;</text:p>
            <text:p text:style-name="P1358">- сравнивать способы выражения действия в Present Simple, Past Simple;</text:p>
            <text:p text:style-name="P1359">- <text:s/>извлекать запрашиваемую информацию из текста для чтения;</text:p>
            <text:p text:style-name="P1360">- работать в парах, группах</text:p>
          </table:table-cell>
          <table:covered-table-cell/>
          <table:covered-table-cell/>
          <table:table-cell table:style-name="TableCell1361" table:number-columns-spanned="4">
            <text:p text:style-name="P1362">- дифференцировать на слух слова АЯ;</text:p>
            <text:p text:style-name="P1363">- сравнивать предметы и явления;</text:p>
            <text:p text:style-name="P1364">- задавать общие вопросы с использо-ванием Present Simple и Past Simple;</text:p>
            <text:p text:style-name="P1365">- соотносить верные <text:s text:c="2"/>утверждения с содер-жанием текста для чтения</text:p>
            <text:p text:style-name="P1366"/>
            <text:p text:style-name="P1367"/>
          </table:table-cell>
          <table:covered-table-cell/>
          <table:covered-table-cell/>
          <table:covered-table-cell/>
          <table:table-cell table:style-name="TableCell1368">
            <text:p text:style-name="P1369">текущий</text:p>
            <text:p text:style-name="P1370">Индивидуальный</text:p>
            <text:p text:style-name="P1371"><text:s/>и фронтальный опрос</text:p>
          </table:table-cell>
          <table:table-cell table:style-name="TableCell1372">
            <text:p text:style-name="P1373">19.09.1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9</text:p>
          </table:table-cell>
          <table:table-cell table:style-name="TableCell1381">
            <text:p text:style-name="P1382">Практика чтения.</text:p>
            <text:p text:style-name="P1383"/>
            <text:p text:style-name="P1384">Урок комплексного применения ЗУН учащихся.</text:p>
            <text:p text:style-name="P1385"/>
            <text:p text:style-name="P1386"/>
            <text:p text:style-name="P1387"/>
            <text:p text:style-name="P1388"/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<text:s/>Практическое</text:p>
          </table:table-cell>
          <table:table-cell table:style-name="TableCell1393" table:number-columns-spanned="2">
            <text:p text:style-name="P1394">- формировать мотивацию изучения АЯ;</text:p>
            <text:p text:style-name="P1395">- формировать осознанное, уважительное,<text:s/>доброжелательное отношение к другому человеку, его мнению</text:p>
            <text:p text:style-name="P1396"/>
          </table:table-cell>
          <table:covered-table-cell/>
          <table:table-cell table:style-name="TableCell1397" table:number-columns-spanned="3">
            <text:p text:style-name="P1398">- <text:s/>извлекать запрашиваемую информацию из текста для чтения;</text:p>
            <text:p text:style-name="P1399">- работать в парах</text:p>
          </table:table-cell>
          <table:covered-table-cell/>
          <table:covered-table-cell/>
          <table:table-cell table:style-name="TableCell1400" table:number-columns-spanned="4">
            <text:p text:style-name="P1401">- соблюдать нормы произношения АЯ при чтении вслух;</text:p>
            <text:p text:style-name="P1402">- соотносить верные и ложные утверждения с содержанием текста для<text:s/>чтения</text:p>
            <text:p text:style-name="P1403"/>
            <text:p text:style-name="P1404"/>
          </table:table-cell>
          <table:covered-table-cell/>
          <table:covered-table-cell/>
          <table:covered-table-cell/>
          <table:table-cell table:style-name="TableCell1405">
            <text:p text:style-name="P1406">текущий</text:p>
            <text:p text:style-name="P1407">Индивидуальный</text:p>
            <text:p text:style-name="P1408"><text:s/>и фронтальный опрос</text:p>
          </table:table-cell>
          <table:table-cell table:style-name="TableCell1409">
            <text:p text:style-name="P1410">22.09.1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0</text:p>
          </table:table-cell>
          <table:table-cell table:style-name="TableCell1418">
            <text:p text:style-name="P1419">Практика устной речи.</text:p>
            <text:p text:style-name="P1420"/>
            <text:p text:style-name="P1421">Урок комплексного применения ЗУН учащихся.</text:p>
            <text:p text:style-name="P1422"/>
            <text:p text:style-name="P1423"/>
            <text:p text:style-name="P1424"/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<text:s/>Практическое</text:p>
          </table:table-cell>
          <table:table-cell table:style-name="TableCell1429" table:number-columns-spanned="2">
            <text:p text:style-name="P1430">- формировать умение вести диалог, учитывая позицию собеседника;</text:p>
            <text:p text:style-name="P1431">- формировать стремление к<text:s/>со-вершенствованию собственной речевой культуры в целом</text:p>
          </table:table-cell>
          <table:covered-table-cell/>
          <table:table-cell table:style-name="TableCell1432" table:number-columns-spanned="3">
            <text:p text:style-name="P1433">- составлять монологическое высказывание на тему «My weekend», «My holidays»;</text:p>
            <text:p text:style-name="P1434">- опираться на ключевые слова;</text:p>
            <text:p text:style-name="P1435">- работать в парах</text:p>
          </table:table-cell>
          <table:covered-table-cell/>
          <table:covered-table-cell/>
          <table:table-cell table:style-name="TableCell1436" table:number-columns-spanned="4">
            <text:p text:style-name="P1437">- сравнивать времена года;</text:p>
            <text:p text:style-name="P1438">- составлять диалоги по теме «Weather»;</text:p>
            <text:p text:style-name="P1439">- высказываться по прочитанному тексту</text:p>
            <text:p text:style-name="P1440"/>
            <text:p text:style-name="P1441"/>
            <text:p text:style-name="P1442"/>
            <text:p text:style-name="P1443"/>
            <text:p text:style-name="P1444"/>
          </table:table-cell>
          <table:covered-table-cell/>
          <table:covered-table-cell/>
          <table:covered-table-cell/>
          <table:table-cell table:style-name="TableCell1445">
            <text:p text:style-name="P1446"><text:s/>фронтальный опрос</text:p>
          </table:table-cell>
          <table:table-cell table:style-name="TableCell1447">
            <text:p text:style-name="P1448">24.09.14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1</text:p>
          </table:table-cell>
          <table:table-cell table:style-name="TableCell1456">
            <text:p text:style-name="P1457">Практика лексических<text:s/><text:soft-page-break/>и грамматических навыков.</text:p>
            <text:p text:style-name="P1458"/>
            <text:p text:style-name="P1459">Урок комплексного применения ЗУН учащихся.</text:p>
            <text:p text:style-name="P1460"/>
            <text:p text:style-name="P1461"/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Практическое</text:p>
          </table:table-cell>
          <table:table-cell table:style-name="TableCell1466" table:number-columns-spanned="2">
            <text:p text:style-name="P1467">- формировать мотивацию изучения<text:s/><text:soft-page-break/>АЯ;</text:p>
            <text:p text:style-name="P1468">- развивать самостоятельность,<text:s/>любознательность</text:p>
          </table:table-cell>
          <table:covered-table-cell/>
          <table:table-cell table:style-name="TableCell1469" table:number-columns-spanned="3">
            <text:p text:style-name="P1470">- дополнять тексты верными глаголь-<text:soft-page-break/>ными формами;</text:p>
            <text:p text:style-name="P1471"/>
          </table:table-cell>
          <table:covered-table-cell/>
          <table:covered-table-cell/>
          <table:table-cell table:style-name="TableCell1472" table:number-columns-spanned="4">
            <text:p text:style-name="P1473">- сравнивать картинки;</text:p>
            <text:p text:style-name="P1474">- уметь употреблять<text:s/><text:soft-page-break/>степени сравнения прилагательных (односложные и многосложные прилагательные);</text:p>
            <text:p text:style-name="P1475">- употреблять конструкции <text:s/>as...as, not so...as в речи</text:p>
          </table:table-cell>
          <table:covered-table-cell/>
          <table:covered-table-cell/>
          <table:covered-table-cell/>
          <table:table-cell table:style-name="TableCell1476">
            <text:p text:style-name="P1477">текущий</text:p>
            <text:p text:style-name="P1478">Самостоя<text:soft-page-break/>тельная работа</text:p>
            <text:p text:style-name="P1479"><text:s/>и фронтальный опрос</text:p>
          </table:table-cell>
          <table:table-cell table:style-name="TableCell1480">
            <text:p text:style-name="P1481">26.09.14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ext:soft-page-break/>
        <table:table-row table:style-name="TableRow1486">
          <table:table-cell table:style-name="TableCell1487">
            <text:p text:style-name="P1488">12</text:p>
          </table:table-cell>
          <table:table-cell table:style-name="TableCell1489">
            <text:p text:style-name="P1490">Практика письменной речи.</text:p>
            <text:p text:style-name="P1491"/>
            <text:p text:style-name="P1492">Урок комплексного применения ЗУН учащихся.</text:p>
            <text:p text:style-name="P1493"/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Практическое</text:p>
          </table:table-cell>
          <table:table-cell table:style-name="TableCell1498" table:number-columns-spanned="2">
            <text:p text:style-name="P1499">- развивать трудолюбие, креативность, инициативность</text:p>
          </table:table-cell>
          <table:covered-table-cell/>
          <table:table-cell table:style-name="TableCell1500" table:number-columns-spanned="3">
            <text:p text:style-name="P1501">- овладевать правилами письменного этикета (открытка)</text:p>
            <text:p text:style-name="P1502"/>
          </table:table-cell>
          <table:covered-table-cell/>
          <table:covered-table-cell/>
          <table:table-cell table:style-name="TableCell1503" table:number-columns-spanned="4">
            <text:p text:style-name="P1504">-<text:s/>писать новые ЛЕ и неправильные глаголы;</text:p>
            <text:p text:style-name="P1505">- писать своим друзьям открытки, в которых описывают то, как проводят каникулы</text:p>
          </table:table-cell>
          <table:covered-table-cell/>
          <table:covered-table-cell/>
          <table:covered-table-cell/>
          <table:table-cell table:style-name="TableCell1506">
            <text:p text:style-name="P1507">текущий</text:p>
            <text:p text:style-name="P1508"><text:span text:style-name="T1509">Сочинение</text:span></text:p>
          </table:table-cell>
          <table:table-cell table:style-name="TableCell1510">
            <text:p text:style-name="P1511">29.09.1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3</text:p>
          </table:table-cell>
          <table:table-cell table:style-name="TableCell1519">
            <text:p text:style-name="P1520">Проверь себя.</text:p>
            <text:p text:style-name="P1521"/>
            <text:p text:style-name="P1522">Урок проверки, оценки и коррекции ЗУН учащихся.</text:p>
            <text:p text:style-name="P1523"/>
            <text:p text:style-name="P1524"/>
            <text:p text:style-name="P1525"/>
            <text:p text:style-name="P1526"/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Практическое</text:p>
          </table:table-cell>
          <table:table-cell table:style-name="TableCell1531" table:number-columns-spanned="2">
            <text:p text:style-name="P1532">- развивать<text:s/>самостоятельность</text:p>
          </table:table-cell>
          <table:covered-table-cell/>
          <table:table-cell table:style-name="TableCell1533" table:number-columns-spanned="3">
            <text:p text:style-name="P1534">- самостоятельно оценивать свои учебные достижения</text:p>
            <text:p text:style-name="P1535"/>
          </table:table-cell>
          <table:covered-table-cell/>
          <table:covered-table-cell/>
          <table:table-cell table:style-name="TableCell1536" table:number-columns-spanned="4">
            <text:p text:style-name="P1537">- писать диктант на лексический материал блока</text:p>
            <text:p text:style-name="P1538"/>
          </table:table-cell>
          <table:covered-table-cell/>
          <table:covered-table-cell/>
          <table:covered-table-cell/>
          <table:table-cell table:style-name="TableCell1539">
            <text:p text:style-name="P1540">Промежуточный</text:p>
            <text:p text:style-name="P1541">самоконтроль,</text:p>
            <text:p text:style-name="P1542"><text:s/>словарный диктант</text:p>
          </table:table-cell>
          <table:table-cell table:style-name="TableCell1543">
            <text:p text:style-name="P1544">01.10.14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4</text:p>
          </table:table-cell>
          <table:table-cell table:style-name="TableCell1552">
            <text:p text:style-name="P1553">Контроль на-выков аудиро-вания и письма</text:p>
            <text:p text:style-name="P1554"/>
            <text:p text:style-name="P1555">Урок<text:s/><text:soft-page-break/>проверки, оценки и коррекции<text:s/>ЗУН учащихся.</text:p>
            <text:p text:style-name="P1556"/>
            <text:p text:style-name="P1557"/>
            <text:p text:style-name="P1558"/>
            <text:p text:style-name="P1559"/>
            <text:p text:style-name="P1560"/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Практическое</text:p>
          </table:table-cell>
          <table:table-cell table:style-name="TableCell1565" table:number-columns-spanned="2">
            <text:p text:style-name="P1566">- формировать дисциплиниро-ванность, после-довательность, настойчивость и самостоятельность</text:p>
          </table:table-cell>
          <table:covered-table-cell/>
          <table:table-cell table:style-name="TableCell1567" table:number-columns-spanned="3">
            <text:p text:style-name="P1568">- выявлять языковые закономерности</text:p>
          </table:table-cell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>
            <text:p text:style-name="P1572">Итоговый</text:p>
            <text:p text:style-name="P1573"/>
            <text:p text:style-name="P1574"><text:span text:style-name="T1575">Т</text:span><text:span text:style-name="T1576">естовый контроль, сочинение<text:s/></text:span><text:soft-page-break/><text:span text:style-name="T1577">(оформление открытки)</text:span></text:p>
          </table:table-cell>
          <table:table-cell table:style-name="TableCell1578">
            <text:p text:style-name="P1579">03.10.1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15</text:p>
          </table:table-cell>
          <table:table-cell table:style-name="TableCell1587">
            <text:p text:style-name="P1588">Контроль навыков<text:s/>чтения.</text:p>
            <text:p text:style-name="P1589"/>
            <text:p text:style-name="P1590">Урок проверки, оценки и коррекции ЗУН учащихся.</text:p>
            <text:p text:style-name="P1591"/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Практическое</text:p>
          </table:table-cell>
          <table:table-cell table:style-name="TableCell1596" table:number-columns-spanned="2">
            <text:p text:style-name="P1597">- формировать дисциплиниро-ванность, после-довательность, настойчивость и самостоятельность</text:p>
          </table:table-cell>
          <table:covered-table-cell/>
          <table:table-cell table:style-name="TableCell1598" table:number-columns-spanned="3">
            <text:p text:style-name="P1599">- выявлять языковые закономерности</text:p>
          </table:table-cell>
          <table:covered-table-cell/>
          <table:covered-table-cell/>
          <table:table-cell table:style-name="TableCell1600" table:number-columns-spanned="4">
            <text:p text:style-name="P1601"/>
          </table:table-cell>
          <table:covered-table-cell/>
          <table:covered-table-cell/>
          <table:covered-table-cell/>
          <table:table-cell table:style-name="TableCell1602">
            <text:p text:style-name="P1603">Итоговый</text:p>
            <text:p text:style-name="P1604">тестовый контроль</text:p>
          </table:table-cell>
          <table:table-cell table:style-name="TableCell1605">
            <text:p text:style-name="P1606">06.10.14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6</text:p>
          </table:table-cell>
          <table:table-cell table:style-name="TableCell1614">
            <text:p text:style-name="P1615">Контроль<text:s/>лексико – грамматических навыков.</text:p>
            <text:p text:style-name="P1616"/>
            <text:p text:style-name="P1617">Урок проверки, оценки и коррекции ЗУН учащихся.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Практическое</text:p>
          </table:table-cell>
          <table:table-cell table:style-name="TableCell1622" table:number-columns-spanned="2">
            <text:p text:style-name="P1623">- формировать дисциплиниро-ванность, после-довательность, настойчивость и самостоятельность</text:p>
          </table:table-cell>
          <table:covered-table-cell/>
          <table:table-cell table:style-name="TableCell1624" table:number-columns-spanned="3">
            <text:p text:style-name="P1625">- выявлять языковые закономерности</text:p>
          </table:table-cell>
          <table:covered-table-cell/>
          <table:covered-table-cell/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>
            <text:p text:style-name="P1629">Итоговый</text:p>
            <text:p text:style-name="P1630">тестовый контроль</text:p>
          </table:table-cell>
          <table:table-cell table:style-name="TableCell1631">
            <text:p text:style-name="P1632">08.10.14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7</text:p>
          </table:table-cell>
          <table:table-cell table:style-name="TableCell1640">
            <text:p text:style-name="P1641">Контроль навыков говорения.</text:p>
            <text:p text:style-name="P1642"/>
            <text:p text:style-name="P1643">Урок проверки, оценки и<text:s/><text:soft-page-break/>коррекции ЗУН учащихся.</text:p>
            <text:p text:style-name="P1644"/>
            <text:p text:style-name="P1645"/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Практическое</text:p>
          </table:table-cell>
          <table:table-cell table:style-name="TableCell1650" table:number-columns-spanned="2">
            <text:p text:style-name="P1651">- формировать дисциплиниро-ванность, после-довательность, настойчивость и самостоятельность</text:p>
          </table:table-cell>
          <table:covered-table-cell/>
          <table:table-cell table:style-name="TableCell1652" table:number-columns-spanned="3">
            <text:p text:style-name="P1653">- выявлять языковые закономерности</text:p>
          </table:table-cell>
          <table:covered-table-cell/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  <table:table-cell table:style-name="TableCell1656">
            <text:p text:style-name="P1657"><text:span text:style-name="T1658">Итоговый</text:span></text:p>
            <text:p text:style-name="P1659">устный<text:s/>контроль - индивидуальный опрос</text:p>
          </table:table-cell>
          <table:table-cell table:style-name="TableCell1660">
            <text:p text:style-name="P1661">10.10.14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17">
            <text:p text:style-name="P1668"/>
            <text:p text:style-name="P1669">Тема 2. Семейная история.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18</text:p>
          </table:table-cell>
          <table:table-cell table:style-name="TableCell1673">
            <text:p text:style-name="P1674">Достопримечательности русских городов. Вопрос к подлежащему</text:p>
            <text:p text:style-name="P1675">Урок изучения и первичного закрепления новых знаний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Теоретическое Практическое</text:p>
          </table:table-cell>
          <table:table-cell table:style-name="TableCell1680">
            <text:p text:style-name="P1681">- воспитывать российскую<text:s/>гражданскую идентичность: патриотизм, уважение к Отечеству;</text:p>
            <text:p text:style-name="P1682"/>
          </table:table-cell>
          <table:table-cell table:style-name="TableCell1683" table:number-columns-spanned="2">
            <text:p text:style-name="P1684">- <text:s/>извлекать запрашиваемую информацию из текста для аудирования;</text:p>
            <text:p text:style-name="P1685">- подбирать заголовки к текстам для чтения;</text:p>
            <text:p text:style-name="P1686"/>
          </table:table-cell>
          <table:covered-table-cell/>
          <table:table-cell table:style-name="TableCell1687">
            <text:p text:style-name="P1688">- знакомиться с орфографическими особенностями написания форм past simple правильных<text:s/>глаголов;</text:p>
            <text:p text:style-name="P1689">- знакомиться с правилами построения вопросов к подлежащему,</text:p>
          </table:table-cell>
          <table:table-cell table:style-name="TableCell1690" table:number-columns-spanned="2">
            <text:p text:style-name="P1691">Текущий</text:p>
            <text:p text:style-name="P1692">Фронтальный опрос</text:p>
          </table:table-cell>
          <table:covered-table-cell/>
          <table:table-cell table:style-name="TableCell1693">
            <text:p text:style-name="P1694">13.10.14</text:p>
          </table:table-cell>
          <table:table-cell table:style-name="TableCell1695">
            <text:p text:style-name="P1696"/>
          </table:table-cell>
          <table:table-cell table:style-name="TableCell1697" table:number-columns-spanned="5">
            <text:p text:style-name="P1698"/>
          </table:table-cell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19</text:p>
          </table:table-cell>
          <table:table-cell table:style-name="TableCell1702">
            <text:p text:style-name="P1703">Местожительства. Структура to be born.</text:p>
            <text:p text:style-name="P1704"/>
            <text:p text:style-name="P1705">Урок закрепления знаний.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Теоретическое Практическое</text:p>
          </table:table-cell>
          <table:table-cell table:style-name="TableCell1710">
            <text:p text:style-name="P1711">- формировать мотивацию изучения АЯ;</text:p>
            <text:p text:style-name="P1712">- стремиться<text:s/>к лучшему осозна-нию культуры своего народа;</text:p>
            <text:p text:style-name="P1713">- развивать дисци-<text:soft-page-break/>плинированность</text:p>
          </table:table-cell>
          <table:table-cell table:style-name="TableCell1714" table:number-columns-spanned="2">
            <text:p text:style-name="P1715">- <text:s/>извлекать запрашиваемую информацию из текста для чтения</text:p>
          </table:table-cell>
          <table:covered-table-cell/>
          <table:table-cell table:style-name="TableCell1716">
            <text:p text:style-name="P1717">- дифференцировать на слух слова АЯ;</text:p>
            <text:p text:style-name="P1718">- познакомиться с конструкцией <text:s/>to be born, научиться использоват<text:soft-page-break/>ь ее в речи;</text:p>
            <text:p text:style-name="P1719">-<text:s/>знакомиться с новы-ми ЛЕ по теме и употреблять их в речи;</text:p>
          </table:table-cell>
          <table:table-cell table:style-name="TableCell1720" table:number-columns-spanned="2">
            <text:p text:style-name="P1721">Текущий</text:p>
            <text:p text:style-name="P1722"><text:span text:style-name="T1723">И</text:span><text:span text:style-name="T1724">ндивидуальный</text:span></text:p>
            <text:p text:style-name="P1725">и фронтальный опрос</text:p>
          </table:table-cell>
          <table:covered-table-cell/>
          <table:table-cell table:style-name="TableCell1726">
            <text:p text:style-name="P1727">15.10.14</text:p>
          </table:table-cell>
          <table:table-cell table:style-name="TableCell1728">
            <text:p text:style-name="P1729"/>
          </table:table-cell>
          <table:table-cell table:style-name="TableCell1730" table:number-columns-spanned="5">
            <text:p text:style-name="P17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2">
          <table:table-cell table:style-name="TableCell1733">
            <text:p text:style-name="P1734">20</text:p>
          </table:table-cell>
          <table:table-cell table:style-name="TableCell1735">
            <text:p text:style-name="P1736">Семья. Вопрос к подлежащему с глаголом to be.</text:p>
            <text:p text:style-name="P1737"/>
            <text:p text:style-name="P1738">Урок изучения и первичного закрепления новых знаний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Теоретическое Практическое</text:p>
          </table:table-cell>
          <table:table-cell table:style-name="TableCell1743">
            <text:p text:style-name="P1744">-<text:s/>формировать осознанное, уважительное, доброжелательное отношение к другому человеку, его мнению;</text:p>
            <text:p text:style-name="P1745">- формировать мотивацию изучения АЯ</text:p>
          </table:table-cell>
          <table:table-cell table:style-name="TableCell1746" table:number-columns-spanned="2">
            <text:p text:style-name="P1747">- работать в парах</text:p>
          </table:table-cell>
          <table:covered-table-cell/>
          <table:table-cell table:style-name="TableCell1748">
            <text:p text:style-name="P1749">- познакомиться с правилами постро-ения вопросов к под-лежащему с глаголом <text:s/>to be и отвечать на подобные<text:s/>вопросы;</text:p>
            <text:p text:style-name="P1750">- повторить числительные;</text:p>
            <text:p text:style-name="P1751">- познакомиться с правилами обозна-чения дат третьего тысячелетия</text:p>
          </table:table-cell>
          <table:table-cell table:style-name="TableCell1752" table:number-columns-spanned="2">
            <text:p text:style-name="P1753">Текущий</text:p>
            <text:p text:style-name="P1754"><text:span text:style-name="T1755">И</text:span><text:span text:style-name="T1756">ндивидуальный</text:span></text:p>
            <text:p text:style-name="P1757">и фронтальный опрос</text:p>
          </table:table-cell>
          <table:covered-table-cell/>
          <table:table-cell table:style-name="TableCell1758">
            <text:p text:style-name="P1759">17.10.14</text:p>
          </table:table-cell>
          <table:table-cell table:style-name="TableCell1760">
            <text:p text:style-name="P1761"/>
          </table:table-cell>
          <table:table-cell table:style-name="TableCell1762" table:number-columns-spanned="5">
            <text:p text:style-name="P1763"/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21</text:p>
          </table:table-cell>
          <table:table-cell table:style-name="TableCell1767">
            <text:p text:style-name="P1768">Семья. Профессии.</text:p>
            <text:p text:style-name="P1769"/>
            <text:p text:style-name="P1770">Урок закрепления знаний.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Теоретическое Практическое</text:p>
          </table:table-cell>
          <table:table-cell table:style-name="TableCell1775">
            <text:p text:style-name="P1776">- формировать<text:s/>готовность и способность вести диалог с другими людьми и<text:s/><text:soft-page-break/>достигать взаимопонимания;</text:p>
            <text:p text:style-name="P1777">- формировать мотивацию изучения АЯ;</text:p>
            <text:p text:style-name="P1778">- развивать целе-устремленность</text:p>
          </table:table-cell>
          <table:table-cell table:style-name="TableCell1779" table:number-columns-spanned="2">
            <text:p text:style-name="P1780">- фиксировать существенную информацию в<text:s/><text:soft-page-break/>процессе аудирования текста;</text:p>
            <text:p text:style-name="P1781">- <text:s/>извлекать запрашиваемую<text:s/>информацию из текста для чтения;</text:p>
            <text:p text:style-name="P1782">- догадываться о значении сложных слов;</text:p>
            <text:p text:style-name="P1783">- работать в парах</text:p>
          </table:table-cell>
          <table:covered-table-cell/>
          <table:table-cell table:style-name="TableCell1784">
            <text:p text:style-name="P1785">- знакомиться с новы-ми ЛЕ по теме и употреблять их в речи;</text:p>
            <text:soft-page-break/>
            <text:p text:style-name="P1786">- познакомиться с но-выми неправильны-ми глаголами и учи-ться употреблять их в речи;</text:p>
            <text:p text:style-name="P1787">- расширить социокультурные знания, знакомясь с гербом города Глазго</text:p>
            <text:p text:style-name="P1788"/>
          </table:table-cell>
          <table:table-cell table:style-name="TableCell1789" table:number-columns-spanned="2">
            <text:p text:style-name="P1790">Текущий</text:p>
            <text:p text:style-name="P1791"><text:span text:style-name="T1792">И</text:span><text:span text:style-name="T1793">ндивидуальный</text:span></text:p>
            <text:p text:style-name="P1794">и<text:s/><text:soft-page-break/>фронтальный опрос</text:p>
          </table:table-cell>
          <table:covered-table-cell/>
          <table:table-cell table:style-name="TableCell1795">
            <text:p text:style-name="P1796">20.10.14</text:p>
          </table:table-cell>
          <table:table-cell table:style-name="TableCell1797">
            <text:p text:style-name="P1798"/>
          </table:table-cell>
          <table:table-cell table:style-name="TableCell1799" table:number-columns-spanned="5">
            <text:p text:style-name="P18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1">
          <table:table-cell table:style-name="TableCell1802">
            <text:p text:style-name="P1803">22</text:p>
          </table:table-cell>
          <table:table-cell table:style-name="TableCell1804">
            <text:p text:style-name="P1805">Профессии. Модальный глагол could. Отрицательные предложения.</text:p>
            <text:p text:style-name="P1806"/>
            <text:p text:style-name="P1807">Урок изучения и первичного закрепления новых знаний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Теоретическое Практическое</text:p>
          </table:table-cell>
          <table:table-cell table:style-name="TableCell1812">
            <text:p text:style-name="P1813">-<text:s/>формировать представление об АЯ как средстве познания окружающего мира;</text:p>
            <text:p text:style-name="P1814">- формировать умение вести диалог, учитывая позицию собеседника</text:p>
            <text:p text:style-name="P1815"/>
          </table:table-cell>
          <table:table-cell table:style-name="TableCell1816" table:number-columns-spanned="2">
            <text:p text:style-name="P1817">- <text:s/>извлекать запрашиваемую информацию из текста для аудирования и чтения;</text:p>
            <text:p text:style-name="P1818">- соотносить подписи с картинками;</text:p>
            <text:p text:style-name="P1819">- работать<text:s/>в группах</text:p>
            <text:p text:style-name="P1820"/>
          </table:table-cell>
          <table:covered-table-cell/>
          <table:table-cell table:style-name="TableCell1821">
            <text:p text:style-name="P1822">- познакомиться с особенностями пос-троения отрицатель-ных конструкций с модальным глаголом could, учиться упот-реблять его в речи;</text:p>
            <text:p text:style-name="P1823">- соблюдать нормы произношен<text:soft-page-break/>ия АЯ при чтении вслух;</text:p>
            <text:p text:style-name="P1824">- знакомиться с новы-ми ЛЕ по теме и употреблять их в речи;</text:p>
            <text:p text:style-name="P1825"/>
          </table:table-cell>
          <table:table-cell table:style-name="TableCell1826" table:number-columns-spanned="2">
            <text:p text:style-name="P1827">Текущий</text:p>
            <text:p text:style-name="P1828"><text:span text:style-name="T1829">И</text:span><text:span text:style-name="T1830">ндивидуальный</text:span></text:p>
            <text:p text:style-name="P1831">и фронтальный опрос</text:p>
          </table:table-cell>
          <table:covered-table-cell/>
          <table:table-cell table:style-name="TableCell1832">
            <text:p text:style-name="P1833">22.10.14</text:p>
          </table:table-cell>
          <table:table-cell table:style-name="TableCell1834">
            <text:p text:style-name="P1835"/>
          </table:table-cell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8">
          <table:table-cell table:style-name="TableCell1839">
            <text:p text:style-name="P1840">23</text:p>
          </table:table-cell>
          <table:table-cell table:style-name="TableCell1841">
            <text:p text:style-name="P1842">Профессии. Модальный глагол could. Общие вопросы.</text:p>
            <text:p text:style-name="P1843"/>
            <text:p text:style-name="P1844">Урок изучения и первичного закрепления новых знаний</text:p>
            <text:p text:style-name="P1845"/>
            <text:p text:style-name="P1846"/>
            <text:p text:style-name="P1847"/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Теоретическое Практическое</text:p>
          </table:table-cell>
          <table:table-cell table:style-name="TableCell1852">
            <text:p text:style-name="P1853">- развивать трудолюбие, креативность;</text:p>
            <text:p text:style-name="P1854">- формировать мотивацию<text:s/>изучения АЯ;</text:p>
            <text:p text:style-name="P1855">- развивать целе-устремленность;</text:p>
            <text:p text:style-name="P1856">- рассказывать о себе, профессиях членов своей семьи</text:p>
          </table:table-cell>
          <table:table-cell table:style-name="TableCell1857" table:number-columns-spanned="2">
            <text:p text:style-name="P1858">- <text:s/>извлекать запрашиваемую информацию из текста для аудирования и чтения;</text:p>
            <text:p text:style-name="P1859"/>
          </table:table-cell>
          <table:covered-table-cell/>
          <table:table-cell table:style-name="TableCell1860">
            <text:p text:style-name="P1861">- познакомиться с особенностями пост-роения общих вопро-сов с модальным гла-голом<text:s/>could, учиться употреблять его в речи;</text:p>
            <text:p text:style-name="P1862">- знакомиться с новы-ми ЛЕ по теме и употреблять их в речи;</text:p>
            <text:p text:style-name="P1863"/>
          </table:table-cell>
          <table:table-cell table:style-name="TableCell1864" table:number-columns-spanned="2">
            <text:p text:style-name="P1865">Текущий</text:p>
            <text:p text:style-name="P1866"><text:span text:style-name="T1867">И</text:span><text:span text:style-name="T1868">ндивидуальный</text:span></text:p>
            <text:p text:style-name="P1869">и фронтальный опрос</text:p>
          </table:table-cell>
          <table:covered-table-cell/>
          <table:table-cell table:style-name="TableCell1870">
            <text:p text:style-name="P1871">24.10.14</text:p>
          </table:table-cell>
          <table:table-cell table:style-name="TableCell1872">
            <text:p text:style-name="P1873"/>
          </table:table-cell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24</text:p>
          </table:table-cell>
          <table:table-cell table:style-name="TableCell1879">
            <text:p text:style-name="P1880">Обозначение дат. Порядковые числительные.</text:p>
            <text:p text:style-name="P1881"/>
            <text:p text:style-name="P1882">Урок изучения и первичного закрепления новых знаний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Теоретическое Практическое</text:p>
          </table:table-cell>
          <table:table-cell table:style-name="TableCell1887">
            <text:p text:style-name="P1888">- формировать коммуникативную компетенцию;</text:p>
            <text:p text:style-name="P1889">- развивать<text:s/><text:soft-page-break/>трудолюбие, дисциплинирован-ность</text:p>
          </table:table-cell>
          <table:table-cell table:style-name="TableCell1890" table:number-columns-spanned="2">
            <text:p text:style-name="P1891">- фиксировать существенную информац<text:soft-page-break/>ию в процессе аудирования текста;</text:p>
            <text:p text:style-name="P1892">- <text:s/>извлекать запрашиваемую информацию из текста для <text:s/>чтения;</text:p>
            <text:p text:style-name="P1893"/>
          </table:table-cell>
          <table:covered-table-cell/>
          <table:table-cell table:style-name="TableCell1894">
            <text:p text:style-name="P1895">-<text:s/>познакомиться с особенностями упот-ребления<text:s/><text:soft-page-break/>глагола <text:s/>to leave и учиться испо-льзовать его в речи;</text:p>
            <text:p text:style-name="P1896">- познакомиться с но-выми неправильны-ми глаголами и учи-ться употреблять их в речи;</text:p>
            <text:p text:style-name="P1897">- знакомиться с по-рядковыми числите-льными АЯ и учиться использовать их<text:s/>в речи</text:p>
          </table:table-cell>
          <table:table-cell table:style-name="TableCell1898" table:number-columns-spanned="2">
            <text:p text:style-name="P1899">Текущий</text:p>
            <text:p text:style-name="P1900"><text:span text:style-name="T1901">И</text:span><text:span text:style-name="T1902">ндивидуальный</text:span></text:p>
            <text:soft-page-break/>
            <text:p text:style-name="P1903">и фронтальный опрос</text:p>
          </table:table-cell>
          <table:covered-table-cell/>
          <table:table-cell table:style-name="TableCell1904">
            <text:p text:style-name="P1905">27.10.14</text:p>
          </table:table-cell>
          <table:table-cell table:style-name="TableCell1906">
            <text:p text:style-name="P1907"/>
          </table:table-cell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10">
          <table:table-cell table:style-name="TableCell1911">
            <text:p text:style-name="P1912">25</text:p>
          </table:table-cell>
          <table:table-cell table:style-name="TableCell1913">
            <text:p text:style-name="P1914">Урок повторения по теме «Семейная история».</text:p>
            <text:p text:style-name="P1915"/>
            <text:p text:style-name="P1916">Урок обобщения и систематизации знаний.</text:p>
            <text:p text:style-name="P1917"/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Теоретическое Практическое</text:p>
          </table:table-cell>
          <table:table-cell table:style-name="TableCell1922">
            <text:p text:style-name="P1923">- развивать самостоятельность, любознательность, стремление расширить<text:s/>кругозор;</text:p>
            <text:p text:style-name="P1924">- формировать мотивацию изучения АЯ;</text:p>
            <text:p text:style-name="P1925"><text:s/>- формировать<text:s/><text:soft-page-break/>умение вести диалог, учитывая позицию собеседника</text:p>
          </table:table-cell>
          <table:table-cell table:style-name="TableCell1926" table:number-columns-spanned="2">
            <text:p text:style-name="P1927">- восстанавливать правильную последовательность событий текста для аудирования;</text:p>
            <text:p text:style-name="P1928">- подбирать заголовки<text:s/><text:soft-page-break/>к текстам для чтения;</text:p>
            <text:p text:style-name="P1929">- работать в парах</text:p>
            <text:p text:style-name="P1930">-<text:s/>составлять монологическое высказывание о себе на основе текста-образца</text:p>
          </table:table-cell>
          <table:covered-table-cell/>
          <table:table-cell table:style-name="TableCell1931">
            <text:p text:style-name="P1932">- соблюдать нормы произношения АЯ при чтении вслух;</text:p>
            <text:p text:style-name="P1933">- познакомиться с грамматическими особенностями слова family;</text:p>
          </table:table-cell>
          <table:table-cell table:style-name="TableCell1934" table:number-columns-spanned="2">
            <text:p text:style-name="P1935">Текущий</text:p>
            <text:p text:style-name="P1936"><text:span text:style-name="T1937">И</text:span><text:span text:style-name="T1938">ндивидуальный</text:span></text:p>
            <text:p text:style-name="P1939">и фронтальный опрос</text:p>
          </table:table-cell>
          <table:covered-table-cell/>
          <table:table-cell table:style-name="TableCell1940">
            <text:p text:style-name="P1941">29.10.14</text:p>
          </table:table-cell>
          <table:table-cell table:style-name="TableCell1942">
            <text:p text:style-name="P1943"/>
          </table:table-cell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46">
          <table:table-cell table:style-name="TableCell1947">
            <text:p text:style-name="P1948">26</text:p>
          </table:table-cell>
          <table:table-cell table:style-name="TableCell1949">
            <text:p text:style-name="P1950">Практика<text:s/>чтения.</text:p>
            <text:p text:style-name="P1951"/>
            <text:p text:style-name="P1952">Урок комплексного применения ЗУН учащихся.</text:p>
            <text:p text:style-name="P1953"/>
            <text:p text:style-name="P1954"/>
            <text:p text:style-name="P1955"/>
            <text:p text:style-name="P1956"/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Практическое</text:p>
          </table:table-cell>
          <table:table-cell table:style-name="TableCell1961">
            <text:p text:style-name="P1962">- формировать мотивацию изучения АЯ;</text:p>
            <text:p text:style-name="P1963">- формировать осознанное, уважительное, доброжелательное отношение к другому человеку, его мнению</text:p>
            <text:p text:style-name="P1964"/>
          </table:table-cell>
          <table:table-cell table:style-name="TableCell1965" table:number-columns-spanned="2">
            <text:p text:style-name="P1966">- <text:s/>извлекать запрашиваемую информацию из текста<text:s/>для чтения;</text:p>
            <text:p text:style-name="P1967">- работать в парах;</text:p>
            <text:p text:style-name="P1968">- устанавливать логико-смысловые связи в тексте для чтения;</text:p>
            <text:p text:style-name="P1969"/>
          </table:table-cell>
          <table:covered-table-cell/>
          <table:table-cell table:style-name="TableCell1970">
            <text:p text:style-name="P1971">- соблюдать нормы произношения АЯ при чтении вслух;</text:p>
            <text:p text:style-name="P1972">- соотносить верные и ложные утверждения с содержанием текста для чтения</text:p>
            <text:p text:style-name="P1973"/>
            <text:p text:style-name="P1974"/>
          </table:table-cell>
          <table:table-cell table:style-name="TableCell1975" table:number-columns-spanned="2">
            <text:p text:style-name="P1976">Текущий</text:p>
            <text:p text:style-name="P1977">тестовый контроль,</text:p>
            <text:p text:style-name="P1978">контроль<text:s/>техники чтения</text:p>
          </table:table-cell>
          <table:covered-table-cell/>
          <table:table-cell table:style-name="TableCell1979">
            <text:p text:style-name="P1980">31.10.14</text:p>
          </table:table-cell>
          <table:table-cell table:style-name="TableCell1981">
            <text:p text:style-name="P1982"/>
          </table:table-cell>
          <table:table-cell table:style-name="TableCell1983" table:number-columns-spanned="5">
            <text:p text:style-name="P1984"/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27</text:p>
          </table:table-cell>
          <table:table-cell table:style-name="TableCell1988">
            <text:p text:style-name="P1989">Практика устной речи.</text:p>
            <text:p text:style-name="P1990"/>
            <text:p text:style-name="P1991">Урок комплексного<text:s/><text:soft-page-break/>применения ЗУН учащихся.</text:p>
            <text:p text:style-name="P1992"/>
            <text:p text:style-name="P1993"/>
            <text:p text:style-name="P1994"/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Практическое</text:p>
          </table:table-cell>
          <table:table-cell table:style-name="TableCell1999">
            <text:p text:style-name="P2000">- формировать умение вести диалог, учитывая<text:s/><text:soft-page-break/>позицию собеседника;</text:p>
            <text:p text:style-name="P2001">- формировать стремление к со-вершенствованию собственной речевой культуры в<text:s/>целом;</text:p>
            <text:p text:style-name="P2002">- рассказывать о своей семье, об идеальной семье, выражая свою точку зрения</text:p>
          </table:table-cell>
          <table:table-cell table:style-name="TableCell2003" table:number-columns-spanned="2">
            <text:p text:style-name="P2004">- составлять монологическое<text:s/><text:soft-page-break/>высказывание на тему «My family» на основе плана;</text:p>
            <text:p text:style-name="P2005">- опираться на ключевые слова;</text:p>
            <text:p text:style-name="P2006">- работать в парах</text:p>
          </table:table-cell>
          <table:covered-table-cell/>
          <table:table-cell table:style-name="TableCell2007">
            <text:p text:style-name="P2008">- высказываться по прочитанному тексту</text:p>
            <text:p text:style-name="P2009"/>
            <text:p text:style-name="P2010"/>
            <text:p text:style-name="P2011"/>
            <text:p text:style-name="P2012"/>
            <text:p text:style-name="P2013"/>
          </table:table-cell>
          <table:table-cell table:style-name="TableCell2014" table:number-columns-spanned="2">
            <text:p text:style-name="P2015">Текущий</text:p>
            <text:p text:style-name="P2016">фронтальный<text:s/><text:soft-page-break/>опрос</text:p>
          </table:table-cell>
          <table:covered-table-cell/>
          <table:table-cell table:style-name="TableCell2017">
            <text:p text:style-name="P2018">10.11.14</text:p>
          </table:table-cell>
          <table:table-cell table:style-name="TableCell2019">
            <text:p text:style-name="P2020"/>
          </table:table-cell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3">
          <table:table-cell table:style-name="TableCell2024">
            <text:p text:style-name="P2025">28</text:p>
          </table:table-cell>
          <table:table-cell table:style-name="TableCell2026">
            <text:p text:style-name="P2027">Практика лексических и грамматических навыков.</text:p>
            <text:p text:style-name="P2028"/>
            <text:p text:style-name="P2029">Урок комплексного применения ЗУН учащихся.</text:p>
            <text:p text:style-name="P2030"/>
            <text:p text:style-name="P2031"/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Практическое</text:p>
          </table:table-cell>
          <table:table-cell table:style-name="TableCell2036">
            <text:p text:style-name="P2037">- формировать мотивацию изучения АЯ;</text:p>
            <text:p text:style-name="P2038">- развивать самостоятельность, любознательность</text:p>
          </table:table-cell>
          <table:table-cell table:style-name="TableCell2039" table:number-columns-spanned="2">
            <text:p text:style-name="P2040">- дополнять тексты<text:s/>верными глаголь-ными формами;</text:p>
            <text:p text:style-name="P2041">- соотносить подписи с картинками;</text:p>
            <text:p text:style-name="P2042"/>
          </table:table-cell>
          <table:covered-table-cell/>
          <table:table-cell table:style-name="TableCell2043">
            <text:p text:style-name="P2044"><text:s/>- правильно употреблять модальный глагол could в речи;</text:p>
            <text:p text:style-name="P2045">- отвечать на вопросы к подлежащему;</text:p>
            <text:p text:style-name="P2046">- правильно употреблять предлоги</text:p>
            <text:p text:style-name="P2047">- употреблять новые ЛЕ в речи;</text:p>
            <text:p text:style-name="P2048">- использовать в речи порядковые<text:s/><text:soft-page-break/>числительные</text:p>
          </table:table-cell>
          <table:table-cell table:style-name="TableCell2049" table:number-columns-spanned="2">
            <text:p text:style-name="P2050">Текущий</text:p>
            <text:p text:style-name="P2051">Самостоятельная работа и фронтальный опрос</text:p>
          </table:table-cell>
          <table:covered-table-cell/>
          <table:table-cell table:style-name="TableCell2052">
            <text:p text:style-name="P2053">12.11.14</text:p>
          </table:table-cell>
          <table:table-cell table:style-name="TableCell2054">
            <text:p text:style-name="P2055"/>
          </table:table-cell>
          <table:table-cell table:style-name="TableCell2056" table:number-columns-spanned="5">
            <text:p text:style-name="P20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8">
          <table:table-cell table:style-name="TableCell2059">
            <text:p text:style-name="P2060">29</text:p>
          </table:table-cell>
          <table:table-cell table:style-name="TableCell2061">
            <text:p text:style-name="P2062">Практика пись-менной речи.</text:p>
            <text:p text:style-name="P2063"/>
            <text:p text:style-name="P2064">Урок комплексного применения ЗУН учащихся.</text:p>
            <text:p text:style-name="P2065"/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Практическое</text:p>
          </table:table-cell>
          <table:table-cell table:style-name="TableCell2070">
            <text:p text:style-name="P2071">- развивать трудолюбие, креативность, инициативность</text:p>
          </table:table-cell>
          <table:table-cell table:style-name="TableCell2072" table:number-columns-spanned="2">
            <text:p text:style-name="P2073">- овладевать правилами письменного<text:s/>этикета;</text:p>
            <text:p text:style-name="P2074">- дополнять текст, выражая свою точку зрения</text:p>
            <text:p text:style-name="P2075"/>
          </table:table-cell>
          <table:covered-table-cell/>
          <table:table-cell table:style-name="TableCell2076">
            <text:p text:style-name="P2077">- писать новые ЛЕ и неправильные глаголы;</text:p>
            <text:p text:style-name="P2078"><text:s/></text:p>
          </table:table-cell>
          <table:table-cell table:style-name="TableCell2079" table:number-columns-spanned="2">
            <text:p text:style-name="P2080">Текущий</text:p>
            <text:p text:style-name="P2081">Сочинение</text:p>
          </table:table-cell>
          <table:covered-table-cell/>
          <table:table-cell table:style-name="TableCell2082">
            <text:p text:style-name="P2083">14.11.14</text:p>
          </table:table-cell>
          <table:table-cell table:style-name="TableCell2084">
            <text:p text:style-name="P2085"/>
          </table:table-cell>
          <table:table-cell table:style-name="TableCell2086" table:number-columns-spanned="5">
            <text:p text:style-name="P2087"/>
          </table:table-cell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30</text:p>
          </table:table-cell>
          <table:table-cell table:style-name="TableCell2091">
            <text:p text:style-name="P2092">Проверь себя.</text:p>
            <text:p text:style-name="P2093"/>
            <text:p text:style-name="P2094">Урок проверки, оценки и коррекции ЗУН учащихся.</text:p>
            <text:p text:style-name="P2095"/>
            <text:p text:style-name="P2096"/>
            <text:p text:style-name="P2097"/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Практическое</text:p>
          </table:table-cell>
          <table:table-cell table:style-name="TableCell2102">
            <text:p text:style-name="P2103">- развивать самостоятельность</text:p>
          </table:table-cell>
          <table:table-cell table:style-name="TableCell2104" table:number-columns-spanned="2">
            <text:p text:style-name="P2105">-<text:s/>самостоятельно оценивать свои учебные достижения</text:p>
            <text:p text:style-name="P2106"/>
          </table:table-cell>
          <table:covered-table-cell/>
          <table:table-cell table:style-name="TableCell2107">
            <text:p text:style-name="P2108">- писать диктант на лексический материал блока</text:p>
            <text:p text:style-name="P2109"/>
          </table:table-cell>
          <table:table-cell table:style-name="TableCell2110" table:number-columns-spanned="2">
            <text:p text:style-name="P2111">Промежуточный</text:p>
            <text:p text:style-name="P2112">самоконтроль,</text:p>
            <text:p text:style-name="P2113"><text:s/>словарный диктант</text:p>
          </table:table-cell>
          <table:covered-table-cell/>
          <table:table-cell table:style-name="TableCell2114">
            <text:p text:style-name="P2115">17.11.14</text:p>
          </table:table-cell>
          <table:table-cell table:style-name="TableCell2116">
            <text:p text:style-name="P2117"/>
          </table:table-cell>
          <table:table-cell table:style-name="TableCell2118" table:number-columns-spanned="5">
            <text:p text:style-name="P2119"/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31</text:p>
          </table:table-cell>
          <table:table-cell table:style-name="TableCell2123">
            <text:p text:style-name="P2124">Контроль на-выков аудиро-вания и письма</text:p>
            <text:p text:style-name="P2125"/>
            <text:p text:style-name="P2126">Урок проверки, оценки и<text:s/><text:soft-page-break/>коррекции ЗУН учащихся.</text:p>
            <text:p text:style-name="P2127"/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Практическое</text:p>
          </table:table-cell>
          <table:table-cell table:style-name="TableCell2132">
            <text:p text:style-name="P2133">- формировать дисциплиниро-ванность, после-довательность, настойчивост<text:soft-page-break/>ь и самостоятельность</text:p>
          </table:table-cell>
          <table:table-cell table:style-name="TableCell2134" table:number-columns-spanned="2">
            <text:p text:style-name="P2135">- выявлять языковые закономерности</text:p>
          </table:table-cell>
          <table:covered-table-cell/>
          <table:table-cell table:style-name="TableCell2136">
            <text:p text:style-name="P2137"/>
          </table:table-cell>
          <table:table-cell table:style-name="TableCell2138" table:number-columns-spanned="2">
            <text:p text:style-name="P2139">Итоговый</text:p>
            <text:p text:style-name="P2140">тестовый контроль</text:p>
          </table:table-cell>
          <table:covered-table-cell/>
          <table:table-cell table:style-name="TableCell2141">
            <text:p text:style-name="P2142">19.11.14</text:p>
          </table:table-cell>
          <table:table-cell table:style-name="TableCell2143">
            <text:p text:style-name="P2144"/>
          </table:table-cell>
          <table:table-cell table:style-name="TableCell2145" table:number-columns-spanned="5">
            <text:p text:style-name="P21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7">
          <table:table-cell table:style-name="TableCell2148">
            <text:p text:style-name="P2149">32</text:p>
          </table:table-cell>
          <table:table-cell table:style-name="TableCell2150">
            <text:p text:style-name="P2151">Контроль навыков чтения.</text:p>
            <text:p text:style-name="P2152"/>
            <text:p text:style-name="P2153">Урок проверки, оценки и коррекции ЗУН<text:s/>учащихся.</text:p>
            <text:p text:style-name="P2154"/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Практическое</text:p>
          </table:table-cell>
          <table:table-cell table:style-name="TableCell2159">
            <text:p text:style-name="P2160">- формировать дисциплиниро-ванность, после-довательность, настойчивость и самостоятельность</text:p>
          </table:table-cell>
          <table:table-cell table:style-name="TableCell2161" table:number-columns-spanned="2">
            <text:p text:style-name="P2162">- выявлять языковые закономерности</text:p>
          </table:table-cell>
          <table:covered-table-cell/>
          <table:table-cell table:style-name="TableCell2163">
            <text:p text:style-name="P2164"/>
          </table:table-cell>
          <table:table-cell table:style-name="TableCell2165" table:number-columns-spanned="2">
            <text:p text:style-name="P2166">Итоговый</text:p>
            <text:p text:style-name="P2167">тестовый контроль</text:p>
          </table:table-cell>
          <table:covered-table-cell/>
          <table:table-cell table:style-name="TableCell2168">
            <text:p text:style-name="P2169">21.11.14</text:p>
          </table:table-cell>
          <table:table-cell table:style-name="TableCell2170">
            <text:p text:style-name="P2171"/>
          </table:table-cell>
          <table:table-cell table:style-name="TableCell2172" table:number-columns-spanned="5">
            <text:p text:style-name="P2173"/>
          </table:table-cell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33</text:p>
          </table:table-cell>
          <table:table-cell table:style-name="TableCell2177">
            <text:p text:style-name="P2178">Контроль лексико – грамматических навыков.</text:p>
            <text:p text:style-name="P2179"/>
            <text:p text:style-name="P2180">Урок проверки,<text:s/>оценки и коррекции ЗУН учащихся.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Практическое</text:p>
          </table:table-cell>
          <table:table-cell table:style-name="TableCell2185">
            <text:p text:style-name="P2186">- формировать дисциплиниро-ванность, после-довательность, настойчивость и самостоятельность</text:p>
          </table:table-cell>
          <table:table-cell table:style-name="TableCell2187" table:number-columns-spanned="2">
            <text:p text:style-name="P2188">- выявлять языковые закономерности</text:p>
          </table:table-cell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>Итоговый</text:p>
            <text:p text:style-name="P2193">тестовый контроль</text:p>
          </table:table-cell>
          <table:covered-table-cell/>
          <table:table-cell table:style-name="TableCell2194">
            <text:p text:style-name="P2195">24.11.14</text:p>
          </table:table-cell>
          <table:table-cell table:style-name="TableCell2196">
            <text:p text:style-name="P2197"/>
          </table:table-cell>
          <table:table-cell table:style-name="TableCell2198" table:number-columns-spanned="5">
            <text:p text:style-name="P2199"/>
          </table:table-cell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34</text:p>
          </table:table-cell>
          <table:table-cell table:style-name="TableCell2203">
            <text:p text:style-name="P2204">Контроль навыков говорения.</text:p>
            <text:p text:style-name="P2205"/>
            <text:p text:style-name="P2206">Урок<text:s/>проверки, оценки и коррекции ЗУН учащихся.</text:p>
            <text:p text:style-name="P2207"/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Практическое</text:p>
          </table:table-cell>
          <table:table-cell table:style-name="TableCell2212">
            <text:p text:style-name="P2213">- формировать дисциплиниро-ванность, после-довательность, настойчивость и самостоятельность</text:p>
          </table:table-cell>
          <table:table-cell table:style-name="TableCell2214" table:number-columns-spanned="2">
            <text:p text:style-name="P2215">- выявлять языковые закономерности</text:p>
          </table:table-cell>
          <table:covered-table-cell/>
          <table:table-cell table:style-name="TableCell2216">
            <text:p text:style-name="P2217"/>
          </table:table-cell>
          <table:table-cell table:style-name="TableCell2218" table:number-columns-spanned="2">
            <text:p text:style-name="P2219">Итоговый</text:p>
            <text:p text:style-name="P2220">устный контроль</text:p>
            <text:p text:style-name="P2221"><text:s/>- индивидуальный опрос</text:p>
          </table:table-cell>
          <table:covered-table-cell/>
          <table:table-cell table:style-name="TableCell2222">
            <text:p text:style-name="P2223">26.11.14</text:p>
          </table:table-cell>
          <table:table-cell table:style-name="TableCell2224">
            <text:p text:style-name="P2225"/>
          </table:table-cell>
          <table:table-cell table:style-name="TableCell2226" table:number-columns-spanned="5">
            <text:p text:style-name="P2227"/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17">
            <text:p text:style-name="P2230"/>
            <text:p text:style-name="P2231">Тема 3.<text:s/>Здоровый образ жизни.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>
            <text:p text:style-name="P2234">35</text:p>
          </table:table-cell>
          <table:table-cell table:style-name="TableCell2235">
            <text:p text:style-name="P2236">Виды спорта. Герундий.</text:p>
            <text:p text:style-name="P2237"/>
            <text:p text:style-name="P2238">Урок изучения и первичного закрепления новых знаний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Теоретическое Практическое</text:p>
          </table:table-cell>
          <table:table-cell table:style-name="TableCell2243">
            <text:p text:style-name="P2244">- формировать мотивацию изучения АЯ и стремление к самосовершенство-ванию в области «ИЯ»;</text:p>
            <text:p text:style-name="P2245">- развивать такие<text:s/>качества личности, как воля, целеус-тремленность, инициативность</text:p>
          </table:table-cell>
          <table:table-cell table:style-name="TableCell2246" table:number-columns-spanned="2">
            <text:p text:style-name="P2247">- <text:s/>извлекать запрашиваемую информацию из текстов для чтения и аудирования;</text:p>
            <text:p text:style-name="P2248">- выполнять задания на множественный выбор к тексту для чтения;</text:p>
            <text:p text:style-name="P2249">- дополнять тексты верными глаголь-ными формами;</text:p>
            <text:p text:style-name="P2250">- составлять диалоги на основе диалога-образца</text:p>
          </table:table-cell>
          <table:covered-table-cell/>
          <table:table-cell table:style-name="TableCell2251">
            <text:p text:style-name="P2252">- описывать события, произошедшие в прошлом;</text:p>
            <text:p text:style-name="P2253">- познакомиться с но-выми неправильны-ми глаголами и учи-ться употреблять их в речи;</text:p>
            <text:p text:style-name="P2254">- познакомиться с глаголами, после которых в АЯ используется глагольная форма с окончанием –ing</text:p>
          </table:table-cell>
          <table:table-cell table:style-name="TableCell2255" table:number-columns-spanned="2">
            <text:p text:style-name="P2256">Текущий</text:p>
            <text:p text:style-name="P2257">индивидуальный и фронтальный опрос</text:p>
          </table:table-cell>
          <table:covered-table-cell/>
          <table:table-cell table:style-name="TableCell2258">
            <text:p text:style-name="P2259">28.11.14</text:p>
          </table:table-cell>
          <table:table-cell table:style-name="TableCell2260">
            <text:p text:style-name="P2261"/>
          </table:table-cell>
          <table:table-cell table:style-name="TableCell2262" table:number-columns-spanned="5">
            <text:p text:style-name="P2263"/>
          </table:table-cell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36</text:p>
          </table:table-cell>
          <table:table-cell table:style-name="TableCell2267">
            <text:p text:style-name="P2268">Обозначение времени.</text:p>
            <text:p text:style-name="P2269"/>
            <text:p text:style-name="P2270">Урок<text:s/><text:soft-page-break/>изучения и первичного закрепления новых знаний</text:p>
            <text:p text:style-name="P2271"/>
            <text:p text:style-name="P2272"/>
            <text:p text:style-name="P2273"/>
            <text:p text:style-name="P2274"/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Теоретическое Практическое</text:p>
          </table:table-cell>
          <table:table-cell table:style-name="TableCell2279">
            <text:p text:style-name="P2280">- формировать мотивацию изучения АЯ<text:s/><text:soft-page-break/>и стремление к самосовершенство-ванию в<text:s/>области «ИЯ»;</text:p>
            <text:p text:style-name="P2281">- формировать коммуникативную компетенцию;</text:p>
            <text:p text:style-name="P2282">- развивать трудолюбие</text:p>
          </table:table-cell>
          <table:table-cell table:style-name="TableCell2283" table:number-columns-spanned="2">
            <text:p text:style-name="P2284">- <text:s/>извлекать запрашиваемую<text:s/><text:soft-page-break/>информацию из текста для чтения;</text:p>
            <text:p text:style-name="P2285"/>
          </table:table-cell>
          <table:covered-table-cell/>
          <table:table-cell table:style-name="TableCell2286">
            <text:p text:style-name="P2287">- дифференцировать на слух слова<text:s/><text:soft-page-break/>АЯ;</text:p>
            <text:p text:style-name="P2288">- знакомиться с новы-ми ЛЕ по теме и употреблять их в речи;</text:p>
            <text:p text:style-name="P2289">- учиться правильно обозначать время, говорить о событиях, произошедших в определенный момент времени</text:p>
          </table:table-cell>
          <table:table-cell table:style-name="TableCell2290" table:number-columns-spanned="2">
            <text:p text:style-name="P2291">Текущий</text:p>
            <text:p text:style-name="P2292">индивиду<text:soft-page-break/>альный и фронтальный опрос</text:p>
          </table:table-cell>
          <table:covered-table-cell/>
          <table:table-cell table:style-name="TableCell2293">
            <text:p text:style-name="P2294">01.12.14</text:p>
          </table:table-cell>
          <table:table-cell table:style-name="TableCell2295">
            <text:p text:style-name="P2296"/>
          </table:table-cell>
          <table:table-cell table:style-name="TableCell2297" table:number-columns-spanned="5">
            <text:p text:style-name="P22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99">
          <table:table-cell table:style-name="TableCell2300">
            <text:p text:style-name="P2301">37</text:p>
          </table:table-cell>
          <table:table-cell table:style-name="TableCell2302">
            <text:p text:style-name="P2303">Обозначение времени. Здоровье.</text:p>
            <text:p text:style-name="P2304"/>
            <text:p text:style-name="P2305">Комбинированный урок.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Теоретическое Практическое</text:p>
          </table:table-cell>
          <table:table-cell table:style-name="TableCell2310">
            <text:p text:style-name="P2311">- развивать такие качества<text:s/>личности, как воля, целеус-тремленность;</text:p>
            <text:p text:style-name="P2312">- формировать стремление к со-вершенствованию собственной речевой культуры в целом</text:p>
          </table:table-cell>
          <table:table-cell table:style-name="TableCell2313" table:number-columns-spanned="2">
            <text:p text:style-name="P2314">- дополнять тексты верными глаголь-ными формами;</text:p>
            <text:p text:style-name="P2315"/>
          </table:table-cell>
          <table:covered-table-cell/>
          <table:table-cell table:style-name="TableCell2316">
            <text:p text:style-name="P2317">- воспринимать на слух обозначения времени;</text:p>
            <text:p text:style-name="P2318">- познакомиться с особенностями<text:s/>упот-ребления существи-тельных watch и clock</text:p>
            <text:p text:style-name="P2319">- знакомиться с новы-ми ЛЕ по теме</text:p>
          </table:table-cell>
          <table:table-cell table:style-name="TableCell2320" table:number-columns-spanned="2">
            <text:p text:style-name="P2321">Текущий</text:p>
            <text:p text:style-name="P2322">индивидуальный и фронтальный опрос</text:p>
          </table:table-cell>
          <table:covered-table-cell/>
          <table:table-cell table:style-name="TableCell2323">
            <text:p text:style-name="P2324">03.12.14</text:p>
          </table:table-cell>
          <table:table-cell table:style-name="TableCell2325">
            <text:p text:style-name="P2326"/>
          </table:table-cell>
          <table:table-cell table:style-name="TableCell2327" table:number-columns-spanned="5">
            <text:p text:style-name="P2328"/>
          </table:table-cell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38</text:p>
          </table:table-cell>
          <table:table-cell table:style-name="TableCell2332">
            <text:p text:style-name="P2333">Здоровый<text:s/><text:soft-page-break/>образ жизни. Оборот let’s do.</text:p>
            <text:p text:style-name="P2334"/>
            <text:p text:style-name="P2335">Комбинированный урок.</text:p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Теоретиче<text:soft-page-break/>ское Практическое</text:p>
          </table:table-cell>
          <table:table-cell table:style-name="TableCell2348">
            <text:p text:style-name="P2349">-<text:s/><text:soft-page-break/>формировать<text:s/>мотивацию изучения АЯ;</text:p>
            <text:p text:style-name="P2350">- формировать умение вести диалог, учитывая позицию собеседника;</text:p>
            <text:p text:style-name="P2351">- развивать самостоятельность, любознательность, стремление расширить кругозор</text:p>
          </table:table-cell>
          <table:table-cell table:style-name="TableCell2352" table:number-columns-spanned="2">
            <text:p text:style-name="P2353">- отвечать<text:s/><text:soft-page-break/>на вопросы о своем образе жизни;</text:p>
            <text:p text:style-name="P2354">- составлять развер-нутое монологичес-кое высказывание об образе жизни различных людей на основе ключевых слов;</text:p>
          </table:table-cell>
          <table:covered-table-cell/>
          <table:table-cell table:style-name="TableCell2355">
            <text:p text:style-name="P2356">- соотносить<text:s/><text:soft-page-break/>верные и ложные утверждения с содержанием текста для аудирования;</text:p>
            <text:p text:style-name="P2357">- соблюдать нормы вежливости при ра-зыгрывании диалогов</text:p>
            <text:p text:style-name="P2358">- познакомиться с конструкцией <text:s/>let’s do…, учиться ее<text:s/>ис-пользовать при пост-роении диалогичес-ких высказываний;</text:p>
          </table:table-cell>
          <table:table-cell table:style-name="TableCell2359" table:number-columns-spanned="2">
            <text:p text:style-name="P2360">Теку<text:soft-page-break/>щий</text:p>
            <text:p text:style-name="P2361">индивидуальный и фронтальный опрос</text:p>
          </table:table-cell>
          <table:covered-table-cell/>
          <table:table-cell table:style-name="TableCell2362">
            <text:p text:style-name="P2363">05.12.<text:soft-page-break/>14</text:p>
          </table:table-cell>
          <table:table-cell table:style-name="TableCell2364">
            <text:p text:style-name="P2365"/>
          </table:table-cell>
          <table:table-cell table:style-name="TableCell2366" table:number-columns-spanned="5">
            <text:p text:style-name="P23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8">
          <table:table-cell table:style-name="TableCell2369">
            <text:p text:style-name="P2370">39</text:p>
          </table:table-cell>
          <table:table-cell table:style-name="TableCell2371">
            <text:p text:style-name="P2372">Здоровый образ жизни.</text:p>
            <text:p text:style-name="P2373"/>
            <text:p text:style-name="P2374">Урок закрепления знаний.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Теоретическое Практическое</text:p>
          </table:table-cell>
          <table:table-cell table:style-name="TableCell2379">
            <text:p text:style-name="P2380">- формировать стремление к со-вершенствованию собственной<text:s/>речевой культуры в целом;</text:p>
            <text:p text:style-name="P2381">- развивать<text:s/><text:soft-page-break/>трудолюбие, креативность, инициативность</text:p>
            <text:p text:style-name="P2382"/>
          </table:table-cell>
          <table:table-cell table:style-name="TableCell2383" table:number-columns-spanned="2">
            <text:p text:style-name="P2384">- <text:s/>извлекать запрашиваемую информацию из текста для аудирования;</text:p>
          </table:table-cell>
          <table:covered-table-cell/>
          <table:table-cell table:style-name="TableCell2385">
            <text:p text:style-name="P2386">- знакомиться с новы-ми ЛЕ по теме и употреблять их в речи;</text:p>
            <text:p text:style-name="P2387"/>
          </table:table-cell>
          <table:table-cell table:style-name="TableCell2388" table:number-columns-spanned="2">
            <text:p text:style-name="P2389">Текущий</text:p>
            <text:p text:style-name="P2390">индивидуальный и фронтальный опрос</text:p>
          </table:table-cell>
          <table:covered-table-cell/>
          <table:table-cell table:style-name="TableCell2391">
            <text:p text:style-name="P2392">08.12.14</text:p>
          </table:table-cell>
          <table:table-cell table:style-name="TableCell2393">
            <text:p text:style-name="P2394"/>
          </table:table-cell>
          <table:table-cell table:style-name="TableCell2395" table:number-columns-spanned="5">
            <text:p text:style-name="P23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7">
          <table:table-cell table:style-name="TableCell2398">
            <text:p text:style-name="P2399">40</text:p>
          </table:table-cell>
          <table:table-cell table:style-name="TableCell2400">
            <text:p text:style-name="P2401">Здоровый образ жизни. Словообразование: суффикс прилагатель-ных –ful.</text:p>
            <text:p text:style-name="P2402"/>
            <text:p text:style-name="P2403">Урок закрепления знаний.</text:p>
            <text:p text:style-name="P2404"/>
            <text:p text:style-name="P2405"/>
            <text:p text:style-name="P2406"/>
            <text:p text:style-name="P2407"/>
            <text:p text:style-name="P2408"/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Теоретическое Практическое</text:p>
          </table:table-cell>
          <table:table-cell table:style-name="TableCell2413">
            <text:p text:style-name="P2414">- развивать самостоятельность, любознательность, стремление расширить кругозор;</text:p>
            <text:p text:style-name="P2415">- формировать мотивацию<text:s/>изучения АЯ</text:p>
            <text:p text:style-name="P2416"/>
          </table:table-cell>
          <table:table-cell table:style-name="TableCell2417" table:number-columns-spanned="2">
            <text:p text:style-name="P2418">- <text:s/>извлекать запрашиваемую информацию из текста для чтения и аудирования;</text:p>
            <text:p text:style-name="P2419">- догадываться о значениях произво-дных слов с помо-щью словообразо-вательных элемен-тов;</text:p>
          </table:table-cell>
          <table:covered-table-cell/>
          <table:table-cell table:style-name="TableCell2420">
            <text:p text:style-name="P2421">- соблюдать нормы произношения АЯ при чтении вслух;</text:p>
            <text:p text:style-name="P2422">- использовать суф-фиксы –er/-ful для образования производных слов;</text:p>
            <text:p text:style-name="P2423">- знакомиться с правилами написания личного письма другу</text:p>
            <text:p text:style-name="P2424">- знакомиться с осо-бенностями амери-канского варианта АЯ на примере раз-ницы между глаголом to have и структурой have got,<text:s/><text:soft-page-break/>использова-ть данные структуры в речи;</text:p>
          </table:table-cell>
          <table:table-cell table:style-name="TableCell2425" table:number-columns-spanned="2">
            <text:p text:style-name="P2426">Текущий</text:p>
            <text:p text:style-name="P2427">индивидуальный и фронтальный опрос</text:p>
          </table:table-cell>
          <table:covered-table-cell/>
          <table:table-cell table:style-name="TableCell2428">
            <text:p text:style-name="P2429">10.12.14</text:p>
          </table:table-cell>
          <table:table-cell table:style-name="TableCell2430">
            <text:p text:style-name="P2431"/>
          </table:table-cell>
          <table:table-cell table:style-name="TableCell2432" table:number-columns-spanned="5">
            <text:p text:style-name="P24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34">
          <table:table-cell table:style-name="TableCell2435">
            <text:p text:style-name="P2436">41</text:p>
          </table:table-cell>
          <table:table-cell table:style-name="TableCell2437">
            <text:p text:style-name="P2438">Увлечения и хобби. Оборот have got / has got.</text:p>
            <text:p text:style-name="P2439"/>
            <text:p text:style-name="P2440">Комбинированный урок.</text:p>
            <text:p text:style-name="P2441"/>
            <text:p text:style-name="P2442"/>
            <text:p text:style-name="P2443"/>
            <text:p text:style-name="P2444"/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Теоретическое Практическое</text:p>
          </table:table-cell>
          <table:table-cell table:style-name="TableCell2449">
            <text:p text:style-name="P2450">- формировать представление об АЯ как средстве познания окружающего мира;</text:p>
            <text:p text:style-name="P2451"><text:s/>- формировать<text:s/>дисциплиниро-ванность</text:p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>- дифференцировать на слух слова АЯ;</text:p>
            <text:p text:style-name="P2457">- использовать струк-туру have got в речи для обозначения дей-ствий в настоящем и прошлом;</text:p>
            <text:p text:style-name="P2458">- знакомиться с новы-ми ЛЕ по теме и употреблять их в речи;</text:p>
          </table:table-cell>
          <table:table-cell table:style-name="TableCell2459" table:number-columns-spanned="2">
            <text:p text:style-name="P2460">Текущий</text:p>
            <text:p text:style-name="P2461">индивидуальный и фронтальный опрос</text:p>
          </table:table-cell>
          <table:covered-table-cell/>
          <table:table-cell table:style-name="TableCell2462">
            <text:p text:style-name="P2463">12.12.14</text:p>
          </table:table-cell>
          <table:table-cell table:style-name="TableCell2464">
            <text:p text:style-name="P2465"/>
          </table:table-cell>
          <table:table-cell table:style-name="TableCell2466" table:number-columns-spanned="5">
            <text:p text:style-name="P2467"/>
          </table:table-cell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42</text:p>
          </table:table-cell>
          <table:table-cell table:style-name="TableCell2471">
            <text:p text:style-name="P2472">Урок повторения по теме «Здоровый образ жизни».</text:p>
            <text:p text:style-name="P2473"/>
            <text:p text:style-name="P2474">Урок обобщения и систематизации знаний.</text:p>
            <text:p text:style-name="P2475"/>
            <text:p text:style-name="P2476"/>
            <text:p text:style-name="P2477"/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Теоретическое Практическое</text:p>
          </table:table-cell>
          <table:table-cell table:style-name="TableCell2482">
            <text:p text:style-name="P2483">- развивать самостоятельность, любознательность, стремление расширить кругозор;</text:p>
            <text:p text:style-name="P2484">- формировать мотивацию изучения АЯ</text:p>
            <text:p text:style-name="P2485"><text:s text:c="2"/></text:p>
          </table:table-cell>
          <table:table-cell table:style-name="TableCell2486" table:number-columns-spanned="2">
            <text:p text:style-name="P2487">-<text:s/>соотносить тексты с картинками;</text:p>
            <text:p text:style-name="P2488">- прогнозировать содержание текста по заголовку;</text:p>
            <text:p text:style-name="P2489">- составлят<text:soft-page-break/>ь развер-нутое монологичес-кое высказывание о том, как проводят свободное время члены их семьи, на основе текста-образца;</text:p>
          </table:table-cell>
          <table:covered-table-cell/>
          <table:table-cell table:style-name="TableCell2490">
            <text:p text:style-name="P2491">- соблюдать нормы произношения АЯ при чтении вслух;</text:p>
            <text:p text:style-name="P2492">- расширять социо-культурные знания, знакомиться с досто-примечательностью<text:s/><text:soft-page-break/>Лондона – Гайд-парком;</text:p>
            <text:p text:style-name="P2493"/>
          </table:table-cell>
          <table:table-cell table:style-name="TableCell2494" table:number-columns-spanned="2">
            <text:p text:style-name="P2495">Текущий</text:p>
            <text:p text:style-name="P2496">индивидуальный и фронтальный опрос</text:p>
          </table:table-cell>
          <table:covered-table-cell/>
          <table:table-cell table:style-name="TableCell2497">
            <text:p text:style-name="P2498">15.12.14</text:p>
          </table:table-cell>
          <table:table-cell table:style-name="TableCell2499">
            <text:p text:style-name="P2500"/>
          </table:table-cell>
          <table:table-cell table:style-name="TableCell2501" table:number-columns-spanned="5">
            <text:p text:style-name="P25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3">
          <table:table-cell table:style-name="TableCell2504">
            <text:p text:style-name="P2505">43</text:p>
          </table:table-cell>
          <table:table-cell table:style-name="TableCell2506">
            <text:p text:style-name="P2507">Практика чтения.</text:p>
            <text:p text:style-name="P2508"/>
            <text:p text:style-name="P2509">Урок комплексного применения ЗУН учащихся.</text:p>
            <text:p text:style-name="P2510"/>
            <text:p text:style-name="P2511"/>
            <text:p text:style-name="P2512"/>
            <text:p text:style-name="P2513"/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Практическое</text:p>
          </table:table-cell>
          <table:table-cell table:style-name="TableCell2518">
            <text:p text:style-name="P2519">-<text:s/>формировать мотивацию изучения АЯ;</text:p>
            <text:p text:style-name="P2520">- формировать осознанное, уважительное, доброжелательное отношение к другому человеку, его мнению</text:p>
          </table:table-cell>
          <table:table-cell table:style-name="TableCell2521" table:number-columns-spanned="2">
            <text:p text:style-name="P2522">- <text:s/>извлекать запрашиваемую информацию из текста для чтения;</text:p>
            <text:p text:style-name="P2523">- работать в парах;</text:p>
            <text:p text:style-name="P2524"><text:s/>- соотносить тексты с заголовками</text:p>
            <text:p text:style-name="P2525"/>
          </table:table-cell>
          <table:covered-table-cell/>
          <table:table-cell table:style-name="TableCell2526">
            <text:p text:style-name="P2527">-<text:s/>соблюдать нормы произношения АЯ при чтении вслух;</text:p>
            <text:p text:style-name="P2528"><text:s/></text:p>
            <text:p text:style-name="P2529"/>
            <text:p text:style-name="P2530"/>
          </table:table-cell>
          <table:table-cell table:style-name="TableCell2531" table:number-columns-spanned="2">
            <text:p text:style-name="P2532">Текущий</text:p>
            <text:p text:style-name="P2533">тестовый контроль, контроль техники чтения</text:p>
          </table:table-cell>
          <table:covered-table-cell/>
          <table:table-cell table:style-name="TableCell2534">
            <text:p text:style-name="P2535">17.12.14</text:p>
          </table:table-cell>
          <table:table-cell table:style-name="TableCell2536">
            <text:p text:style-name="P2537"/>
          </table:table-cell>
          <table:table-cell table:style-name="TableCell2538" table:number-columns-spanned="5">
            <text:p text:style-name="P2539"/>
          </table:table-cell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>44</text:p>
          </table:table-cell>
          <table:table-cell table:style-name="TableCell2543">
            <text:p text:style-name="P2544">Практика устной речи.</text:p>
            <text:p text:style-name="P2545"/>
            <text:p text:style-name="P2546">Урок комплексного применения ЗУН учащихся.</text:p>
            <text:p text:style-name="P2547"/>
            <text:p text:style-name="P2548"/>
            <text:p text:style-name="P2549"/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Практическое</text:p>
          </table:table-cell>
          <table:table-cell table:style-name="TableCell2554">
            <text:p text:style-name="P2555">- формировать умение вести диалог, учитывая позицию<text:s/>собеседника;</text:p>
            <text:p text:style-name="P2556">-<text:s/><text:soft-page-break/>формировать стремление к со-вершенствованию собственной речевой культуры в целом;</text:p>
            <text:p text:style-name="P2557">- рассказывать о своей семье, об идеальной семье, выражая свою точку зрения</text:p>
          </table:table-cell>
          <table:table-cell table:style-name="TableCell2558" table:number-columns-spanned="2">
            <text:p text:style-name="P2559">- составлять монологическое высказывание о здоровом<text:s/><text:soft-page-break/>образе жизни на основе плана;</text:p>
            <text:p text:style-name="P2560">- соотносить выска-зывания с именами;</text:p>
            <text:p text:style-name="P2561">- работать в парах</text:p>
          </table:table-cell>
          <table:covered-table-cell/>
          <table:table-cell table:style-name="TableCell2562">
            <text:p text:style-name="P2563">- высказываться по прочитанному тексту</text:p>
            <text:p text:style-name="P2564"/>
            <text:p text:style-name="P2565"/>
            <text:p text:style-name="P2566"/>
            <text:p text:style-name="P2567"/>
            <text:p text:style-name="P2568"/>
          </table:table-cell>
          <table:table-cell table:style-name="TableCell2569" table:number-columns-spanned="2">
            <text:p text:style-name="P2570">Текущий</text:p>
            <text:p text:style-name="P2571">фронтальный опрос</text:p>
          </table:table-cell>
          <table:covered-table-cell/>
          <table:table-cell table:style-name="TableCell2572">
            <text:p text:style-name="P2573">19.12.14</text:p>
          </table:table-cell>
          <table:table-cell table:style-name="TableCell2574">
            <text:p text:style-name="P2575"/>
          </table:table-cell>
          <table:table-cell table:style-name="TableCell2576" table:number-columns-spanned="5">
            <text:p text:style-name="P25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8">
          <table:table-cell table:style-name="TableCell2579">
            <text:p text:style-name="P2580">45</text:p>
          </table:table-cell>
          <table:table-cell table:style-name="TableCell2581">
            <text:p text:style-name="P2582">Практика лексических и грамматических навыков.</text:p>
            <text:p text:style-name="P2583"/>
            <text:p text:style-name="P2584">Урок комплексного применения ЗУН учащихся.</text:p>
            <text:p text:style-name="P2585"/>
            <text:p text:style-name="P2586"/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Практическое</text:p>
          </table:table-cell>
          <table:table-cell table:style-name="TableCell2591">
            <text:p text:style-name="P2592">-<text:s/>формировать мотивацию изучения АЯ;</text:p>
            <text:p text:style-name="P2593">- развивать самостоятельность, любознательность</text:p>
          </table:table-cell>
          <table:table-cell table:style-name="TableCell2594" table:number-columns-spanned="2">
            <text:p text:style-name="P2595">- дополнять тексты верными глаголь-ными формами;</text:p>
            <text:p text:style-name="P2596">- соотносить слова и заполнять ими пропуски в тексте;</text:p>
            <text:p text:style-name="P2597">- распределять слова по категориям</text:p>
            <text:p text:style-name="P2598"/>
          </table:table-cell>
          <table:covered-table-cell/>
          <table:table-cell table:style-name="TableCell2599">
            <text:p text:style-name="P2600"><text:s/>- правильно употреблять глаголы do, play, go;</text:p>
            <text:p text:style-name="P2601">- употреблять новые ЛЕ в речи;</text:p>
            <text:p text:style-name="P2602"><text:s/>- обозначать время;</text:p>
            <text:p text:style-name="P2603">- образовывать слова при помощи приста-вок или суффиксов;</text:p>
            <text:p text:style-name="P2604">- употреблять структуру have got /has got в речи</text:p>
          </table:table-cell>
          <table:table-cell table:style-name="TableCell2605" table:number-columns-spanned="2">
            <text:p text:style-name="P2606">Текущий</text:p>
            <text:p text:style-name="P2607">самостоятельная работа, фронтальный опрос</text:p>
          </table:table-cell>
          <table:covered-table-cell/>
          <table:table-cell table:style-name="TableCell2608">
            <text:p text:style-name="P2609">22.12.14</text:p>
          </table:table-cell>
          <table:table-cell table:style-name="TableCell2610">
            <text:p text:style-name="P2611"/>
          </table:table-cell>
          <table:table-cell table:style-name="TableCell2612" table:number-columns-spanned="5">
            <text:p text:style-name="P26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4">
          <table:table-cell table:style-name="TableCell2615">
            <text:p text:style-name="P2616">46</text:p>
          </table:table-cell>
          <table:table-cell table:style-name="TableCell2617">
            <text:p text:style-name="P2618">Практика<text:s/>пись-менной речи.</text:p>
            <text:p text:style-name="P2619"/>
            <text:p text:style-name="P2620">Урок комплексного применения ЗУН учащихся.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Практическое</text:p>
          </table:table-cell>
          <table:table-cell table:style-name="TableCell2625">
            <text:p text:style-name="P2626">- развивать трудолюбие, креативность, инициативность</text:p>
          </table:table-cell>
          <table:table-cell table:style-name="TableCell2627" table:number-columns-spanned="2">
            <text:p text:style-name="P2628">- овладевать правилами письменного этикета;</text:p>
            <text:p text:style-name="P2629">- дополнять текст, выражая свою точку зрения</text:p>
          </table:table-cell>
          <table:covered-table-cell/>
          <table:table-cell table:style-name="TableCell2630">
            <text:p text:style-name="P2631">- писать новые ЛЕ и неправильные<text:s/>глаголы;</text:p>
            <text:p text:style-name="P2632"><text:s/></text:p>
          </table:table-cell>
          <table:table-cell table:style-name="TableCell2633" table:number-columns-spanned="2">
            <text:p text:style-name="P2634">Текущий</text:p>
            <text:p text:style-name="P2635">сочинение</text:p>
          </table:table-cell>
          <table:covered-table-cell/>
          <table:table-cell table:style-name="TableCell2636">
            <text:p text:style-name="P2637">24.12.14</text:p>
          </table:table-cell>
          <table:table-cell table:style-name="TableCell2638">
            <text:p text:style-name="P2639"/>
          </table:table-cell>
          <table:table-cell table:style-name="TableCell2640" table:number-columns-spanned="5">
            <text:p text:style-name="P2641"/>
          </table:table-cell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47</text:p>
          </table:table-cell>
          <table:table-cell table:style-name="TableCell2645">
            <text:p text:style-name="P2646">Проверь себя.</text:p>
            <text:p text:style-name="P2647"/>
            <text:p text:style-name="P2648">Урок проверки, оценки и коррекции ЗУН учащихся.</text:p>
            <text:p text:style-name="P2649"/>
            <text:p text:style-name="P2650"/>
            <text:p text:style-name="P2651"/>
            <text:p text:style-name="P2652"/>
            <text:p text:style-name="P2653"/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Практическое</text:p>
          </table:table-cell>
          <table:table-cell table:style-name="TableCell2658">
            <text:p text:style-name="P2659">- развивать самостоятельность</text:p>
          </table:table-cell>
          <table:table-cell table:style-name="TableCell2660" table:number-columns-spanned="2">
            <text:p text:style-name="P2661">- самостоятельно оценивать свои учебные достижения</text:p>
            <text:p text:style-name="P2662"/>
          </table:table-cell>
          <table:covered-table-cell/>
          <table:table-cell table:style-name="TableCell2663">
            <text:p text:style-name="P2664">- писать диктант на лексико-грамматический<text:s/>материал блока</text:p>
            <text:p text:style-name="P2665"/>
          </table:table-cell>
          <table:table-cell table:style-name="TableCell2666" table:number-columns-spanned="2">
            <text:p text:style-name="P2667">Промежуточный</text:p>
            <text:p text:style-name="P2668">самоконтроль, <text:s/>словарный диктант</text:p>
          </table:table-cell>
          <table:covered-table-cell/>
          <table:table-cell table:style-name="TableCell2669">
            <text:p text:style-name="P2670">26.12.14</text:p>
          </table:table-cell>
          <table:table-cell table:style-name="TableCell2671">
            <text:p text:style-name="P2672"/>
          </table:table-cell>
          <table:table-cell table:style-name="TableCell2673" table:number-columns-spanned="5">
            <text:p text:style-name="P2674"/>
          </table:table-cell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>
            <text:p text:style-name="P2677">48</text:p>
          </table:table-cell>
          <table:table-cell table:style-name="TableCell2678">
            <text:p text:style-name="P2679">Контроль на-выков аудиро-вания и письма</text:p>
            <text:p text:style-name="P2680"/>
            <text:p text:style-name="P2681">Урок проверки, оценки и коррекции ЗУН учащихся.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Практическое</text:p>
          </table:table-cell>
          <table:table-cell table:style-name="TableCell2686">
            <text:p text:style-name="P2687">- формировать дисциплиниро-ванность, после-довательность, настойчивость и<text:s/>самостоятельность</text:p>
          </table:table-cell>
          <table:table-cell table:style-name="TableCell2688" table:number-columns-spanned="2">
            <text:p text:style-name="P2689">- выявлять языковые закономерности</text:p>
          </table:table-cell>
          <table:covered-table-cell/>
          <table:table-cell table:style-name="TableCell2690">
            <text:p text:style-name="P2691"/>
          </table:table-cell>
          <table:table-cell table:style-name="TableCell2692" table:number-columns-spanned="2">
            <text:p text:style-name="P2693">Итоговый</text:p>
            <text:p text:style-name="P2694">Тестовый контроль</text:p>
          </table:table-cell>
          <table:covered-table-cell/>
          <table:table-cell table:style-name="TableCell2695">
            <text:p text:style-name="P2696">29.12.14</text:p>
          </table:table-cell>
          <table:table-cell table:style-name="TableCell2697">
            <text:p text:style-name="P2698"/>
          </table:table-cell>
          <table:table-cell table:style-name="TableCell2699" table:number-columns-spanned="5">
            <text:p text:style-name="P27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01">
          <table:table-cell table:style-name="TableCell2702">
            <text:p text:style-name="P2703">49</text:p>
          </table:table-cell>
          <table:table-cell table:style-name="TableCell2704">
            <text:p text:style-name="P2705">Контроль навыков чтения.</text:p>
            <text:p text:style-name="P2706"/>
            <text:p text:style-name="P2707">Урок проверки, оценки и коррекции ЗУН учащихся.</text:p>
            <text:p text:style-name="P2708"/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Практическое</text:p>
          </table:table-cell>
          <table:table-cell table:style-name="TableCell2713">
            <text:p text:style-name="P2714">- формировать дисциплиниро-ванность, после-довательность,<text:s/>настойчивость и самостоятельность</text:p>
          </table:table-cell>
          <table:table-cell table:style-name="TableCell2715" table:number-columns-spanned="2">
            <text:p text:style-name="P2716">- выявлять языковые закономерности</text:p>
          </table:table-cell>
          <table:covered-table-cell/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  <text:p text:style-name="P2721">Итоговый</text:p>
            <text:p text:style-name="P2722">Тестовый контроль</text:p>
          </table:table-cell>
          <table:covered-table-cell/>
          <table:table-cell table:style-name="TableCell2723">
            <text:p text:style-name="P2724">12.01.15</text:p>
          </table:table-cell>
          <table:table-cell table:style-name="TableCell2725">
            <text:p text:style-name="P2726"/>
          </table:table-cell>
          <table:table-cell table:style-name="TableCell2727" table:number-columns-spanned="5">
            <text:p text:style-name="P2728"/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50</text:p>
          </table:table-cell>
          <table:table-cell table:style-name="TableCell2732">
            <text:p text:style-name="P2733">Контроль лексико – грамматических навыков.</text:p>
            <text:p text:style-name="P2734"/>
            <text:p text:style-name="P2735">Урок проверки, оценки и коррекции ЗУН учащихся.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Практическое</text:p>
          </table:table-cell>
          <table:table-cell table:style-name="TableCell2740">
            <text:p text:style-name="P2741">- формировать дисциплиниро-ванность,<text:s/>после-довательность, настойчивость и самостоятельность</text:p>
          </table:table-cell>
          <table:table-cell table:style-name="TableCell2742" table:number-columns-spanned="2">
            <text:p text:style-name="P2743">- выявлять языковые закономерности</text:p>
          </table:table-cell>
          <table:covered-table-cell/>
          <table:table-cell table:style-name="TableCell2744">
            <text:p text:style-name="P2745"/>
          </table:table-cell>
          <table:table-cell table:style-name="TableCell2746" table:number-columns-spanned="2">
            <text:p text:style-name="P2747">Итоговый</text:p>
            <text:p text:style-name="P2748">Тестовый контроль</text:p>
          </table:table-cell>
          <table:covered-table-cell/>
          <table:table-cell table:style-name="TableCell2749">
            <text:p text:style-name="P2750">14.01.15</text:p>
          </table:table-cell>
          <table:table-cell table:style-name="TableCell2751">
            <text:p text:style-name="P2752"/>
          </table:table-cell>
          <table:table-cell table:style-name="TableCell2753" table:number-columns-spanned="5">
            <text:p text:style-name="P2754"/>
          </table: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51</text:p>
          </table:table-cell>
          <table:table-cell table:style-name="TableCell2758">
            <text:p text:style-name="P2759">Контроль навыков говорения.</text:p>
            <text:p text:style-name="P2760"/>
            <text:p text:style-name="P2761">Урок проверки, оценки и коррекции ЗУН учащихся.</text:p>
            <text:p text:style-name="P2762"/>
            <text:p text:style-name="P2763"/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Практическое</text:p>
          </table:table-cell>
          <table:table-cell table:style-name="TableCell2768">
            <text:p text:style-name="P2769">- формировать<text:s/>дисциплиниро-ванность, после-довательность, настойчивость и самостоятельность</text:p>
          </table:table-cell>
          <table:table-cell table:style-name="TableCell2770" table:number-columns-spanned="2">
            <text:p text:style-name="P2771">- выявлять языковые закономерности</text:p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>Итоговый</text:p>
            <text:p text:style-name="P2776">устный контроль - индивидуальный опрос</text:p>
          </table:table-cell>
          <table:covered-table-cell/>
          <table:table-cell table:style-name="TableCell2777">
            <text:p text:style-name="P2778">16.01.15</text:p>
          </table:table-cell>
          <table:table-cell table:style-name="TableCell2779">
            <text:p text:style-name="P2780"/>
          </table:table-cell>
          <table:table-cell table:style-name="TableCell2781" table:number-columns-spanned="5">
            <text:p text:style-name="P2782"/>
          </table:table-cell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 table:number-columns-spanned="17">
            <text:p text:style-name="P2785"/>
            <text:p text:style-name="P2786">Тема 4. Свободное время.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>
            <text:p text:style-name="P2789">52</text:p>
          </table:table-cell>
          <table:table-cell table:style-name="TableCell2790">
            <text:p text:style-name="P2791">Свободное<text:s/><text:soft-page-break/>время. Общий вопрос.</text:p>
            <text:p text:style-name="P2792"/>
            <text:p text:style-name="P2793">Урок<text:s/>изучения и первичного закрепления новых знаний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Теоретиче<text:soft-page-break/>ское Практическое</text:p>
          </table:table-cell>
          <table:table-cell table:style-name="TableCell2798">
            <text:p text:style-name="P2799">-<text:s/><text:soft-page-break/>формировать уме-ние вести диалог, учитывая позицию собеседника;</text:p>
            <text:p text:style-name="P2800">- формировать дис-циплинирован-ность;</text:p>
            <text:p text:style-name="P2801">- развивать самостоятельность, любознательность</text:p>
          </table:table-cell>
          <table:table-cell table:style-name="TableCell2802" table:number-columns-spanned="2">
            <text:p text:style-name="P2803">- <text:s/><text:soft-page-break/>извлекать запра-шиваемую<text:s/>инфор-мацию из текста для аудирования</text:p>
            <text:p text:style-name="P2804"/>
          </table:table-cell>
          <table:covered-table-cell/>
          <table:table-cell table:style-name="TableCell2805">
            <text:p text:style-name="P2806">- отвечать на<text:s/><text:soft-page-break/>вопросы о своем свободном времени;</text:p>
            <text:p text:style-name="P2807">- совершенствовать навыки построения общих вопросов в различных времен-ных формах;</text:p>
            <text:p text:style-name="P2808">- знакомиться с новы-ми ЛЕ по теме и упо-треблять их в речи;</text:p>
            <text:p text:style-name="P2809">- соблюдать нормы произношения АЯ при чтении вслух</text:p>
          </table:table-cell>
          <table:table-cell table:style-name="TableCell2810" table:number-columns-spanned="2">
            <text:p text:style-name="P2811">Текущ<text:soft-page-break/>ий</text:p>
            <text:p text:style-name="P2812">индивидуальный и фронтальный опрос</text:p>
          </table:table-cell>
          <table:covered-table-cell/>
          <table:table-cell table:style-name="TableCell2813">
            <text:p text:style-name="P2814">19.01.<text:soft-page-break/>15</text:p>
          </table:table-cell>
          <table:table-cell table:style-name="TableCell2815">
            <text:p text:style-name="P2816"/>
          </table:table-cell>
          <table:table-cell table:style-name="TableCell2817" table:number-columns-spanned="5">
            <text:p text:style-name="P28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9">
          <table:table-cell table:style-name="TableCell2820">
            <text:p text:style-name="P2821">53</text:p>
          </table:table-cell>
          <table:table-cell table:style-name="TableCell2822">
            <text:p text:style-name="P2823">Домашние животные. Альтернатив-ный вопрос. Инфинитив.</text:p>
            <text:p text:style-name="P2824"/>
            <text:p text:style-name="P2825">Урок изучения и первичного закрепления новых знаний</text:p>
            <text:p text:style-name="P2826"/>
            <text:p text:style-name="P2827"/>
            <text:p text:style-name="P2828"/>
            <text:p text:style-name="P2829"/>
          </table:table-cell>
          <table:table-cell table:style-name="TableCell2830">
            <text:p text:style-name="P2831">1</text:p>
          </table:table-cell>
          <table:table-cell table:style-name="TableCell2832">
            <text:p text:style-name="P2833">Теоретическое Практическое</text:p>
          </table:table-cell>
          <table:table-cell table:style-name="TableCell2834">
            <text:p text:style-name="P2835">- формировать уме-ние<text:s/>взаимодейство-вать с окружающи-ми;</text:p>
            <text:p text:style-name="P2836">- развивать трудо-любие;</text:p>
            <text:p text:style-name="P2837">- формировать стремление к<text:s/><text:soft-page-break/>со-вершенствованию собственной рече-вой культуры в целом</text:p>
            <text:p text:style-name="P2838"/>
          </table:table-cell>
          <table:table-cell table:style-name="TableCell2839" table:number-columns-spanned="2">
            <text:p text:style-name="P2840">- воспринимать на слух тексты и соот-носить их содержа-ние с изображения-ми на картинках<text:soft-page-break/>;</text:p>
            <text:p text:style-name="P2841">- описывать картинки<text:s/>на основе перечня вопросов;</text:p>
          </table:table-cell>
          <table:covered-table-cell/>
          <table:table-cell table:style-name="TableCell2842">
            <text:p text:style-name="P2843">- соблюдать нормы произношения АЯ при чтении вслух;</text:p>
            <text:p text:style-name="P2844">- совершенствовать навыки построения альтернатив<text:soft-page-break/>ных вопросов в различных временных формах;</text:p>
            <text:p text:style-name="P2845">- знакомиться с новы-ми ЛЕ по теме и упо-треблять их в речи;</text:p>
            <text:p text:style-name="P2846">- познакомиться с<text:s/>конструкциями с инфинитивом типа easy to do smth. и учиться использовать их в речи</text:p>
          </table:table-cell>
          <table:table-cell table:style-name="TableCell2847" table:number-columns-spanned="2">
            <text:p text:style-name="P2848">Текущий</text:p>
            <text:p text:style-name="P2849">индивидуальный и фронтальный опрос</text:p>
          </table:table-cell>
          <table:covered-table-cell/>
          <table:table-cell table:style-name="TableCell2850">
            <text:p text:style-name="P2851">21.01.15</text:p>
          </table:table-cell>
          <table:table-cell table:style-name="TableCell2852">
            <text:p text:style-name="P2853"/>
          </table:table-cell>
          <table:table-cell table:style-name="TableCell2854" table:number-columns-spanned="5">
            <text:p text:style-name="P28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56">
          <table:table-cell table:style-name="TableCell2857">
            <text:p text:style-name="P2858">54</text:p>
          </table:table-cell>
          <table:table-cell table:style-name="TableCell2859">
            <text:p text:style-name="P2860">Хобби. Специальный вопрос.</text:p>
            <text:p text:style-name="P2861"/>
            <text:p text:style-name="P2862">Комбинированный урок.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Теоретическое Практическое</text:p>
          </table:table-cell>
          <table:table-cell table:style-name="TableCell2867">
            <text:p text:style-name="P2868">- формировать мотивацию изучения АЯ;</text:p>
            <text:p text:style-name="P2869">- формировать осознанное, уважительное, доброжелательное отношение к другому человеку, его мнению</text:p>
            <text:p text:style-name="P2870"/>
          </table:table-cell>
          <table:table-cell table:style-name="TableCell2871" table:number-columns-spanned="2">
            <text:p text:style-name="P2872">- воспринимать текст на слух и пи-сьменно фиксиро-вать существенную информацию;</text:p>
            <text:p text:style-name="P2873">- воспринимать на слух текст<text:s/><text:soft-page-break/>и <text:s/>выпол-нять задания на множественный выбор;</text:p>
            <text:p text:style-name="P2874">-<text:s/>работать в парах</text:p>
            <text:p text:style-name="P2875"/>
          </table:table-cell>
          <table:covered-table-cell/>
          <table:table-cell table:style-name="TableCell2876">
            <text:p text:style-name="P2877">- знакомиться с новы-ми ЛЕ по теме и упо-треблять их в речи;</text:p>
            <text:p text:style-name="P2878">- совершенствовать навыки построения специальных <text:s/>вопро-сов в различных временных<text:s/><text:soft-page-break/>формах</text:p>
            <text:p text:style-name="P2879"/>
          </table:table-cell>
          <table:table-cell table:style-name="TableCell2880" table:number-columns-spanned="2">
            <text:p text:style-name="P2881">Текущий</text:p>
            <text:p text:style-name="P2882">индивидуальный и фронтальный опрос</text:p>
          </table:table-cell>
          <table:covered-table-cell/>
          <table:table-cell table:style-name="TableCell2883">
            <text:p text:style-name="P2884">23.01.15</text:p>
          </table:table-cell>
          <table:table-cell table:style-name="TableCell2885">
            <text:p text:style-name="P2886"/>
          </table:table-cell>
          <table:table-cell table:style-name="TableCell2887" table:number-columns-spanned="5">
            <text:p text:style-name="P28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89">
          <table:table-cell table:style-name="TableCell2890">
            <text:p text:style-name="P2891">55</text:p>
          </table:table-cell>
          <table:table-cell table:style-name="TableCell2892">
            <text:p text:style-name="P2893">Хобби. Словообразование:<text:s/>префикс un-.</text:p>
            <text:p text:style-name="P2894"/>
            <text:p text:style-name="P2895">Комбинированный урок.</text:p>
          </table:table-cell>
          <table:table-cell table:style-name="TableCell2896">
            <text:p text:style-name="P2897">1</text:p>
          </table:table-cell>
          <table:table-cell table:style-name="TableCell2898">
            <text:p text:style-name="P2899">Теоретическое Практическое</text:p>
          </table:table-cell>
          <table:table-cell table:style-name="TableCell2900">
            <text:p text:style-name="P2901">- формировать мотивацию изучения АЯ;</text:p>
            <text:p text:style-name="P2902">- формировать представление об АЯ как средстве познания окружа-ющего мира;</text:p>
            <text:p text:style-name="P2903">- развивать трудолюбие,</text:p>
            <text:p text:style-name="P2904">инициативность, креативность</text:p>
            <text:p text:style-name="P2905"/>
            <text:p text:style-name="P2906"/>
          </table:table-cell>
          <table:table-cell table:style-name="TableCell2907" table:number-columns-spanned="2">
            <text:p text:style-name="P2908">- воспринимать текст на<text:s/>слух и пи-сьменно фиксиро-вать существенную информацию;</text:p>
            <text:p text:style-name="P2909">- соотносить части предложений;</text:p>
            <text:p text:style-name="P2910">- читать текст и подбирать заголов-ки к каждому из его параграфов</text:p>
          </table:table-cell>
          <table:covered-table-cell/>
          <table:table-cell table:style-name="TableCell2911">
            <text:p text:style-name="P2912">- знакомиться с эти-мологией слова hobby</text:p>
            <text:p text:style-name="P2913">- использовать пре-фикс un- для образо-вания производных слов</text:p>
            <text:p text:style-name="P2914"/>
          </table:table-cell>
          <table:table-cell table:style-name="TableCell2915" table:number-columns-spanned="2">
            <text:p text:style-name="P2916">Текущий</text:p>
            <text:p text:style-name="P2917">индивидуальный и фронтальный опрос</text:p>
          </table:table-cell>
          <table:covered-table-cell/>
          <table:table-cell table:style-name="TableCell2918">
            <text:p text:style-name="P2919">26.01.15</text:p>
          </table:table-cell>
          <table:table-cell table:style-name="TableCell2920">
            <text:p text:style-name="P2921"/>
          </table:table-cell>
          <table:table-cell table:style-name="TableCell2922" table:number-columns-spanned="5">
            <text:p text:style-name="P2923"/>
          </table:table-cell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>
            <text:p text:style-name="P2926">56</text:p>
          </table:table-cell>
          <table:table-cell table:style-name="TableCell2927">
            <text:p text:style-name="P2928">Хобби. Разде-лительный вопрос.</text:p>
            <text:p text:style-name="P2929"/>
            <text:p text:style-name="P2930">Комбинирова<text:soft-page-break/>нный урок.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Теоретическое Практическое</text:p>
          </table:table-cell>
          <table:table-cell table:style-name="TableCell2935">
            <text:p text:style-name="P2936">- формировать мотивацию изучения АЯ и стремление<text:s/><text:soft-page-break/>к самосовершенство-ванию в области «ИЯ»;</text:p>
            <text:p text:style-name="P2937">- формировать<text:s/>коммуникативную компетенцию;</text:p>
            <text:p text:style-name="P2938">- развивать трудолюбие</text:p>
          </table:table-cell>
          <table:table-cell table:style-name="TableCell2939" table:number-columns-spanned="2">
            <text:p text:style-name="P2940">- соотносить утвер-ждения типа «вер-<text:soft-page-break/>но», «неверно», «в тексте не сказано» с содержанием текста для аудирования;</text:p>
            <text:p text:style-name="P2941">- читать текст, подбирать к нему заголовок</text:p>
          </table:table-cell>
          <table:covered-table-cell/>
          <table:table-cell table:style-name="TableCell2942">
            <text:p text:style-name="P2943">- использовать пре-фикс un- для образо-<text:soft-page-break/>вания производных слов;</text:p>
            <text:p text:style-name="P2944">- знакомиться с пра-вилами построения разделительных воп-росов в различных временных формах, - знакомиться с новы-ми ЛЕ по теме и упо-треблять их в речи</text:p>
          </table:table-cell>
          <table:table-cell table:style-name="TableCell2945" table:number-columns-spanned="2">
            <text:p text:style-name="P2946">Текущий</text:p>
            <text:p text:style-name="P2947">индивидуальный<text:s/><text:soft-page-break/>и фронтальный опрос</text:p>
          </table:table-cell>
          <table:covered-table-cell/>
          <table:table-cell table:style-name="TableCell2948">
            <text:p text:style-name="P2949">28.01.15</text:p>
          </table:table-cell>
          <table:table-cell table:style-name="TableCell2950">
            <text:p text:style-name="P2951"/>
          </table:table-cell>
          <table:table-cell table:style-name="TableCell2952" table:number-columns-spanned="5">
            <text:p text:style-name="P29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4">
          <table:table-cell table:style-name="TableCell2955">
            <text:p text:style-name="P2956">57</text:p>
          </table:table-cell>
          <table:table-cell table:style-name="TableCell2957">
            <text:p text:style-name="P2958">Хобби. Разде-лительный вопрос.</text:p>
            <text:p text:style-name="P2959"/>
            <text:p text:style-name="P2960">Урок закрепления знаний.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Теоретическое Практическое</text:p>
          </table:table-cell>
          <table:table-cell table:style-name="TableCell2965">
            <text:p text:style-name="P2966">- формировать мотивацию изучения АЯ;</text:p>
            <text:p text:style-name="P2967">- формировать уме-ние вести диалог, учитывая позицию собеседника;</text:p>
            <text:p text:style-name="P2968">- развивать самос-тоятельность, лю-бознательность, стремление рас-ширить кругозор</text:p>
          </table:table-cell>
          <table:table-cell table:style-name="TableCell2969" table:number-columns-spanned="2">
            <text:p text:style-name="P2970">- разыгрывать<text:s/>диалоги на основе диалога-образца;</text:p>
            <text:p text:style-name="P2971">- работать в парах</text:p>
            <text:p text:style-name="P2972"/>
          </table:table-cell>
          <table:covered-table-cell/>
          <table:table-cell table:style-name="TableCell2973">
            <text:p text:style-name="P2974">- дифференцировать на слух слова АЯ;</text:p>
            <text:p text:style-name="P2975">- соблюдать нормы произношения АЯ при чтении вслух;</text:p>
            <text:p text:style-name="P2976">- дополнять тексты верными предлогами;</text:p>
            <text:p text:style-name="P2977">- <text:s/>совершенствовать навыки<text:s/><text:soft-page-break/>построения разделительных воп-росов на основе<text:s/>ком-плекса разнообраз- ных упражнений</text:p>
          </table:table-cell>
          <table:table-cell table:style-name="TableCell2978" table:number-columns-spanned="2">
            <text:p text:style-name="P2979">Текущий</text:p>
            <text:p text:style-name="P2980">индивидуальный и фронтальный опрос</text:p>
          </table:table-cell>
          <table:covered-table-cell/>
          <table:table-cell table:style-name="TableCell2981">
            <text:p text:style-name="P2982">30.01.15</text:p>
          </table:table-cell>
          <table:table-cell table:style-name="TableCell2983">
            <text:p text:style-name="P2984"/>
          </table:table-cell>
          <table:table-cell table:style-name="TableCell2985" table:number-columns-spanned="5">
            <text:p text:style-name="P29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87">
          <table:table-cell table:style-name="TableCell2988">
            <text:p text:style-name="P2989">58</text:p>
          </table:table-cell>
          <table:table-cell table:style-name="TableCell2990">
            <text:p text:style-name="P2991">Хобби. Цирк. Разделитель-ный вопрос.</text:p>
            <text:p text:style-name="P2992"/>
            <text:p text:style-name="P2993">Урок закрепления знаний.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Теоретическое Практическое</text:p>
          </table:table-cell>
          <table:table-cell table:style-name="TableCell2998">
            <text:p text:style-name="P2999">- формировать осо-знанное, <text:s text:c="2"/>доброже-лательное отноше-ние к другому<text:s/>че-ловеку, его мнению</text:p>
            <text:p text:style-name="P3000">-- отвечать на воп-росы о своем отно-шении к цирку</text:p>
          </table:table-cell>
          <table:table-cell table:style-name="TableCell3001" table:number-columns-spanned="2">
            <text:p text:style-name="P3002">- <text:s/>извлекать запра-шиваемую инфор-мацию из текста для аудирования;</text:p>
            <text:p text:style-name="P3003">- отвечать на вопро-сы по картинке</text:p>
          </table:table-cell>
          <table:covered-table-cell/>
          <table:table-cell table:style-name="TableCell3004">
            <text:p text:style-name="P3005">- <text:s/>совершенствовать навыки построения разделительных воп-росов на основе<text:s/>ком-плекса разнообраз- ных упражнений</text:p>
          </table:table-cell>
          <table:table-cell table:style-name="TableCell3006" table:number-columns-spanned="2">
            <text:p text:style-name="P3007">Текущий</text:p>
            <text:p text:style-name="P3008">индивидуальный и фронтальный опрос</text:p>
          </table:table-cell>
          <table:covered-table-cell/>
          <table:table-cell table:style-name="TableCell3009">
            <text:p text:style-name="P3010">02.02.15</text:p>
          </table:table-cell>
          <table:table-cell table:style-name="TableCell3011">
            <text:p text:style-name="P3012"/>
          </table:table-cell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59</text:p>
          </table:table-cell>
          <table:table-cell table:style-name="TableCell3018">
            <text:p text:style-name="P3019">Урок повторения по теме «Свободное время».</text:p>
            <text:p text:style-name="P3020"/>
            <text:p text:style-name="P3021">Урок обобщения и систематизации знаний.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Теоретическое Практическое</text:p>
          </table:table-cell>
          <table:table-cell table:style-name="TableCell3026">
            <text:p text:style-name="P3027">- развивать самостоятельность,<text:s/>любознательность, стремление расширить кругозор;</text:p>
            <text:p text:style-name="P3028">- формировать мотивацию изучения АЯ</text:p>
            <text:p text:style-name="P3029"><text:s text:c="2"/></text:p>
          </table:table-cell>
          <table:table-cell table:style-name="TableCell3030" table:number-columns-spanned="2">
            <text:p text:style-name="P3031">- соотносить утвер-ждения типа «вер-но» с содержанием текста для аудиро-вания;</text:p>
            <text:p text:style-name="P3032">- строить разверну-тое <text:s/>монологическое<text:s/><text:soft-page-break/>высказывание о том, какие хобби предпо-читают<text:s/>члены их семьи на основе текста-образца</text:p>
          </table:table-cell>
          <table:covered-table-cell/>
          <table:table-cell table:style-name="TableCell3033">
            <text:p text:style-name="P3034">- соблюдать нормы произношения АЯ при чтении вслух;</text:p>
            <text:p text:style-name="P3035">- <text:s/>совершенствовать навыки построения разделительных воп-росов на основе ком-плекса<text:s/><text:soft-page-break/>разнообраз- ных упражнений;</text:p>
            <text:p text:style-name="P3036">- дополнять текст верными лексичес-кими единицами</text:p>
          </table:table-cell>
          <table:table-cell table:style-name="TableCell3037" table:number-columns-spanned="2">
            <text:p text:style-name="P3038">Текущий</text:p>
            <text:p text:style-name="P3039">индивидуальный и фронтальный опрос</text:p>
          </table:table-cell>
          <table:covered-table-cell/>
          <table:table-cell table:style-name="TableCell3040">
            <text:p text:style-name="P3041">04.02.15</text:p>
          </table:table-cell>
          <table:table-cell table:style-name="TableCell3042">
            <text:p text:style-name="P3043"/>
          </table:table-cell>
          <table:table-cell table:style-name="TableCell3044" table:number-columns-spanned="5">
            <text:p text:style-name="P30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46">
          <table:table-cell table:style-name="TableCell3047">
            <text:p text:style-name="P3048">60</text:p>
          </table:table-cell>
          <table:table-cell table:style-name="TableCell3049">
            <text:p text:style-name="P3050">Практика чтения.</text:p>
            <text:p text:style-name="P3051"/>
            <text:p text:style-name="P3052">Урок комплексного применения ЗУН учащихся.</text:p>
          </table:table-cell>
          <table:table-cell table:style-name="TableCell3053">
            <text:p text:style-name="P3054">1</text:p>
          </table:table-cell>
          <table:table-cell table:style-name="TableCell3055">
            <text:p text:style-name="P3056"><text:s/>Практическое</text:p>
          </table:table-cell>
          <table:table-cell table:style-name="TableCell3057">
            <text:p text:style-name="P3058">- формировать мотивацию изучения АЯ;</text:p>
            <text:p text:style-name="P3059">- формировать осознанное, уважительное, доброжелательное отношение к другому человеку,<text:s/>его мнению</text:p>
            <text:p text:style-name="P3060"/>
          </table:table-cell>
          <table:table-cell table:style-name="TableCell3061" table:number-columns-spanned="2">
            <text:p text:style-name="P3062">- соотносить утвер-ждения типа «вер-но», «неверно», «в тексте не сказано» с содержанием текста для чтения;</text:p>
            <text:p text:style-name="P3063">- соотносить тексты с заголовками;</text:p>
            <text:p text:style-name="P3064">- озаглавить текст;</text:p>
            <text:p text:style-name="P3065">- <text:s/>извлекать запра-шиваемую инфор-мацию из<text:s/><text:soft-page-break/>текста для</text:p>
            <text:p text:style-name="P3066">чтения</text:p>
          </table:table-cell>
          <table:covered-table-cell/>
          <table:table-cell table:style-name="TableCell3067">
            <text:p text:style-name="P3068">- соблюдать нормы<text:s/>произношения АЯ при чтении вслух;</text:p>
            <text:p text:style-name="P3069"><text:s/></text:p>
            <text:p text:style-name="P3070"/>
            <text:p text:style-name="P3071"/>
          </table:table-cell>
          <table:table-cell table:style-name="TableCell3072" table:number-columns-spanned="2">
            <text:p text:style-name="P3073">Текущий</text:p>
            <text:p text:style-name="P3074">тестовый контроль,</text:p>
            <text:p text:style-name="P3075"><text:s/>контроль техники чтения</text:p>
          </table:table-cell>
          <table:covered-table-cell/>
          <table:table-cell table:style-name="TableCell3076">
            <text:p text:style-name="P3077">06.02.15</text:p>
          </table:table-cell>
          <table:table-cell table:style-name="TableCell3078">
            <text:p text:style-name="P3079"/>
          </table:table-cell>
          <table:table-cell table:style-name="TableCell3080" table:number-columns-spanned="5">
            <text:p text:style-name="P30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82">
          <table:table-cell table:style-name="TableCell3083">
            <text:p text:style-name="P3084">61</text:p>
          </table:table-cell>
          <table:table-cell table:style-name="TableCell3085">
            <text:p text:style-name="P3086">Практика устной речи.</text:p>
            <text:p text:style-name="P3087"/>
            <text:p text:style-name="P3088">Урок комплексного применения ЗУН учащихся.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<text:s/>Практическое</text:p>
          </table:table-cell>
          <table:table-cell table:style-name="TableCell3093">
            <text:p text:style-name="P3094">- формировать умение вести диалог, учитывая позицию собеседника;</text:p>
            <text:p text:style-name="P3095">-<text:s/>формировать стремление к со-вершенствованию собственной речевой культуры в целом;</text:p>
          </table:table-cell>
          <table:table-cell table:style-name="TableCell3096" table:number-columns-spanned="2">
            <text:p text:style-name="P3097">- составлять моно-логическое выска-зывание о том месте, где живешь на основе плана;</text:p>
            <text:p text:style-name="P3098">- работать в парах;</text:p>
            <text:p text:style-name="P3099"><text:s/></text:p>
          </table:table-cell>
          <table:covered-table-cell/>
          <table:table-cell table:style-name="TableCell3100">
            <text:p text:style-name="P3101"><text:s/>- высказываться по прочитанному тексту</text:p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</table:table-cell>
          <table:table-cell table:style-name="TableCell3108" table:number-columns-spanned="2">
            <text:p text:style-name="P3109">Текущий</text:p>
            <text:p text:style-name="P3110">фронтальный<text:s/>опрос</text:p>
          </table:table-cell>
          <table:covered-table-cell/>
          <table:table-cell table:style-name="TableCell3111">
            <text:p text:style-name="P3112">09.02.15</text:p>
          </table:table-cell>
          <table:table-cell table:style-name="TableCell3113">
            <text:p text:style-name="P3114"/>
          </table:table-cell>
          <table:table-cell table:style-name="TableCell3115" table:number-columns-spanned="5">
            <text:p text:style-name="P3116"/>
          </table:table-cell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62</text:p>
          </table:table-cell>
          <table:table-cell table:style-name="TableCell3120">
            <text:p text:style-name="P3121">Практика лексических и грамматических навыков.</text:p>
            <text:p text:style-name="P3122"/>
            <text:p text:style-name="P3123">Урок комплексного применения ЗУН учащихся.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<text:s/>Практическое</text:p>
          </table:table-cell>
          <table:table-cell table:style-name="TableCell3128">
            <text:p text:style-name="P3129">- формировать мотивацию изучения АЯ;</text:p>
            <text:p text:style-name="P3130">- развивать самостоятельность, любознательность</text:p>
          </table:table-cell>
          <table:table-cell table:style-name="TableCell3131" table:number-columns-spanned="2">
            <text:p text:style-name="P3132">- дополнять тексты верными глаголь-ными<text:s/>формами;</text:p>
            <text:p text:style-name="P3133">- соотносить слова, вопросы с ответами;</text:p>
            <text:p text:style-name="P3134">- распределять слова по категориям</text:p>
            <text:p text:style-name="P3135"/>
          </table:table-cell>
          <table:covered-table-cell/>
          <table:table-cell table:style-name="TableCell3136">
            <text:p text:style-name="P3137">- задавать специальные вопросы</text:p>
            <text:p text:style-name="P3138">- употреблять новые ЛЕ в речи;</text:p>
            <text:p text:style-name="P3139"><text:s/>- правильно упот-реблять предлоги;</text:p>
            <text:p text:style-name="P3140">- образовывать слова при помощи приста-вок или суффиксов</text:p>
            <text:p text:style-name="P3141"><text:s/></text:p>
          </table:table-cell>
          <table:table-cell table:style-name="TableCell3142" table:number-columns-spanned="2">
            <text:p text:style-name="P3143">Текущий</text:p>
            <text:p text:style-name="P3144"><text:span text:style-name="T3145">Самостоятельная работа и<text:s/></text:span><text:span text:style-name="T3146">фронтальный опрос</text:span></text:p>
          </table:table-cell>
          <table:covered-table-cell/>
          <table:table-cell table:style-name="TableCell3147">
            <text:p text:style-name="P3148">11.02.15</text:p>
          </table:table-cell>
          <table:table-cell table:style-name="TableCell3149">
            <text:p text:style-name="P3150"/>
          </table:table-cell>
          <table:table-cell table:style-name="TableCell3151" table:number-columns-spanned="5">
            <text:p text:style-name="P3152"/>
          </table:table-cell>
          <table:covered-table-cell/>
          <table:covered-table-cell/>
          <table:covered-table-cell/>
          <table:covered-table-cell/>
        </table:table-row>
        <table:table-row table:style-name="TableRow3153">
          <table:table-cell table:style-name="TableCell3154">
            <text:p text:style-name="P3155">63</text:p>
          </table:table-cell>
          <table:table-cell table:style-name="TableCell3156">
            <text:p text:style-name="P3157">Практика<text:s/><text:soft-page-break/>пись-менной речи.</text:p>
            <text:p text:style-name="P3158"/>
            <text:p text:style-name="P3159">Урок комплексного применения ЗУН учащихся.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><text:s/><text:soft-page-break/>Практическое</text:p>
          </table:table-cell>
          <table:table-cell table:style-name="TableCell3164">
            <text:p text:style-name="P3165">- развивать<text:s/><text:soft-page-break/>трудолюбие, креативность, инициативность</text:p>
          </table:table-cell>
          <table:table-cell table:style-name="TableCell3166" table:number-columns-spanned="2">
            <text:p text:style-name="P3167">-<text:s/><text:soft-page-break/>овладевать правилами письменного этикета;</text:p>
            <text:p text:style-name="P3168">- <text:s/>писать<text:s/>сочинение о домашнем животном</text:p>
          </table:table-cell>
          <table:covered-table-cell/>
          <table:table-cell table:style-name="TableCell3169">
            <text:p text:style-name="P3170">- писать<text:s/><text:soft-page-break/>новые ЛЕ и неправильные глаголы</text:p>
            <text:p text:style-name="P3171"><text:s/></text:p>
          </table:table-cell>
          <table:table-cell table:style-name="TableCell3172" table:number-columns-spanned="2">
            <text:p text:style-name="P3173">Текущи<text:soft-page-break/>й</text:p>
            <text:p text:style-name="P3174">Сочинение</text:p>
          </table:table-cell>
          <table:covered-table-cell/>
          <table:table-cell table:style-name="TableCell3175">
            <text:p text:style-name="P3176">13.02.<text:soft-page-break/>15</text:p>
          </table:table-cell>
          <table:table-cell table:style-name="TableCell3177">
            <text:p text:style-name="P3178"/>
          </table:table-cell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1">
          <table:table-cell table:style-name="TableCell3182">
            <text:p text:style-name="P3183">64</text:p>
          </table:table-cell>
          <table:table-cell table:style-name="TableCell3184">
            <text:p text:style-name="P3185">Проверь себя.</text:p>
            <text:p text:style-name="P3186"/>
            <text:p text:style-name="P3187">Урок проверки, оценки и коррекции ЗУН учащихся.</text:p>
            <text:p text:style-name="P3188"/>
            <text:p text:style-name="P3189"/>
            <text:p text:style-name="P3190"/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<text:s/>Практическое</text:p>
          </table:table-cell>
          <table:table-cell table:style-name="TableCell3195">
            <text:p text:style-name="P3196">- развивать самостоятельность</text:p>
          </table:table-cell>
          <table:table-cell table:style-name="TableCell3197" table:number-columns-spanned="2">
            <text:p text:style-name="P3198">- самостоятельно оценивать свои<text:s/>учебные достижения</text:p>
            <text:p text:style-name="P3199"/>
          </table:table-cell>
          <table:covered-table-cell/>
          <table:table-cell table:style-name="TableCell3200">
            <text:p text:style-name="P3201">- писать диктант на лексико-грамматический материал блока</text:p>
            <text:p text:style-name="P3202"/>
          </table:table-cell>
          <table:table-cell table:style-name="TableCell3203" table:number-columns-spanned="2">
            <text:p text:style-name="P3204">Промежуточный</text:p>
            <text:p text:style-name="P3205">самоконтроль, <text:s/>словарный диктант</text:p>
          </table:table-cell>
          <table:covered-table-cell/>
          <table:table-cell table:style-name="TableCell3206">
            <text:p text:style-name="P3207">16.02.15</text:p>
          </table:table-cell>
          <table:table-cell table:style-name="TableCell3208">
            <text:p text:style-name="P3209"/>
          </table:table-cell>
          <table:table-cell table:style-name="TableCell3210" table:number-columns-spanned="5">
            <text:p text:style-name="P3211"/>
          </table:table-cell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>
            <text:p text:style-name="P3214">65</text:p>
          </table:table-cell>
          <table:table-cell table:style-name="TableCell3215">
            <text:p text:style-name="P3216">Контроль на-выков аудиро-вания и письма</text:p>
            <text:p text:style-name="P3217"/>
            <text:p text:style-name="P3218">Урок проверки, оценки и коррекции ЗУН учащихся.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<text:s/>Практическое</text:p>
          </table:table-cell>
          <table:table-cell table:style-name="TableCell3223">
            <text:p text:style-name="P3224">-<text:s/>формировать дисциплиниро-ванность, после-довательность, настойчивость и с</text:p>
            <text:p text:style-name="P3225">самостоятельность</text:p>
            <text:p text:style-name="P3226"/>
            <text:p text:style-name="P3227"/>
            <text:p text:style-name="P3228"/>
            <text:p text:style-name="P3229"/>
          </table:table-cell>
          <table:table-cell table:style-name="TableCell3230" table:number-columns-spanned="2">
            <text:p text:style-name="P3231">- выявлять языковые закономерности</text:p>
          </table:table-cell>
          <table:covered-table-cell/>
          <table:table-cell table:style-name="TableCell3232">
            <text:p text:style-name="P3233"/>
          </table:table-cell>
          <table:table-cell table:style-name="TableCell3234" table:number-columns-spanned="2">
            <text:p text:style-name="P3235">Итоговый</text:p>
            <text:p text:style-name="P3236">Тестовый контроль</text:p>
          </table:table-cell>
          <table:covered-table-cell/>
          <table:table-cell table:style-name="TableCell3237">
            <text:p text:style-name="P3238">18.02.15</text:p>
          </table:table-cell>
          <table:table-cell table:style-name="TableCell3239">
            <text:p text:style-name="P3240"/>
          </table:table-cell>
          <table:table-cell table:style-name="TableCell3241" table:number-columns-spanned="5">
            <text:p text:style-name="P3242"/>
          </table:table-cell>
          <table:covered-table-cell/>
          <table:covered-table-cell/>
          <table:covered-table-cell/>
          <table:covered-table-cell/>
        </table:table-row>
        <table:table-row table:style-name="TableRow3243">
          <table:table-cell table:style-name="TableCell3244">
            <text:p text:style-name="P3245">66</text:p>
          </table:table-cell>
          <table:table-cell table:style-name="TableCell3246">
            <text:p text:style-name="P3247">Контроль<text:s/><text:soft-page-break/>навыков чтения.</text:p>
            <text:p text:style-name="P3248"/>
            <text:p text:style-name="P3249">Урок проверки, оценки и коррекции ЗУН учащихся.</text:p>
            <text:p text:style-name="P3250"/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<text:s/><text:soft-page-break/>Практическое</text:p>
          </table:table-cell>
          <table:table-cell table:style-name="TableCell3255">
            <text:p text:style-name="P3256">-<text:s/><text:soft-page-break/>формировать дисциплиниро-ванность, после-довательность, настойчивость и самостоятельность</text:p>
          </table:table-cell>
          <table:table-cell table:style-name="TableCell3257" table:number-columns-spanned="2">
            <text:p text:style-name="P3258">- выявлять<text:s/><text:soft-page-break/>языковые закономерности</text:p>
          </table:table-cell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>Итогов<text:soft-page-break/>ый</text:p>
            <text:p text:style-name="P3263">Тестовый контроль</text:p>
          </table:table-cell>
          <table:covered-table-cell/>
          <table:table-cell table:style-name="TableCell3264">
            <text:p text:style-name="P3265">20.02.<text:soft-page-break/>15</text:p>
          </table:table-cell>
          <table:table-cell table:style-name="TableCell3266">
            <text:p text:style-name="P3267"/>
          </table:table-cell>
          <table:table-cell table:style-name="TableCell3268" table:number-columns-spanned="5">
            <text:p text:style-name="P32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70">
          <table:table-cell table:style-name="TableCell3271">
            <text:p text:style-name="P3272">67</text:p>
          </table:table-cell>
          <table:table-cell table:style-name="TableCell3273">
            <text:p text:style-name="P3274">Контроль лексико – грамматических навыков.</text:p>
            <text:p text:style-name="P3275">Урок проверки, оценки и<text:s/>коррекции ЗУН учащихся.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<text:s/>Практическое</text:p>
          </table:table-cell>
          <table:table-cell table:style-name="TableCell3280">
            <text:p text:style-name="P3281">- формировать дисциплиниро-ванность, после-довательность, настойчивость и самостоятельность</text:p>
          </table:table-cell>
          <table:table-cell table:style-name="TableCell3282" table:number-columns-spanned="2">
            <text:p text:style-name="P3283">- выявлять языковые закономерности</text:p>
          </table:table-cell>
          <table:covered-table-cell/>
          <table:table-cell table:style-name="TableCell3284">
            <text:p text:style-name="P3285"/>
          </table:table-cell>
          <table:table-cell table:style-name="TableCell3286" table:number-columns-spanned="2">
            <text:p text:style-name="P3287">Итоговый</text:p>
            <text:p text:style-name="P3288">Тестовый контроль</text:p>
          </table:table-cell>
          <table:covered-table-cell/>
          <table:table-cell table:style-name="TableCell3289">
            <text:p text:style-name="P3290">23.02.15</text:p>
          </table:table-cell>
          <table:table-cell table:style-name="TableCell3291">
            <text:p text:style-name="P3292"/>
          </table:table-cell>
          <table:table-cell table:style-name="TableCell3293" table:number-columns-spanned="5">
            <text:p text:style-name="P3294"/>
          </table:table-cell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68</text:p>
          </table:table-cell>
          <table:table-cell table:style-name="TableCell3298">
            <text:p text:style-name="P3299">Контроль навыков говорения.</text:p>
            <text:p text:style-name="P3300">Урок проверки,<text:s/>оценки и коррекции ЗУН учащихся.</text:p>
            <text:p text:style-name="P3301"/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<text:s/>Практическое</text:p>
          </table:table-cell>
          <table:table-cell table:style-name="TableCell3306">
            <text:p text:style-name="P3307">- формировать дисциплиниро-ванность, после-довательность, настойчивость и самостоятельность</text:p>
          </table:table-cell>
          <table:table-cell table:style-name="TableCell3308" table:number-columns-spanned="2">
            <text:p text:style-name="P3309">- выявлять языковые закономерности</text:p>
          </table:table-cell>
          <table:covered-table-cell/>
          <table:table-cell table:style-name="TableCell3310">
            <text:p text:style-name="P3311"/>
          </table:table-cell>
          <table:table-cell table:style-name="TableCell3312" table:number-columns-spanned="2">
            <text:p text:style-name="P3313">Итоговый</text:p>
            <text:p text:style-name="P3314">устный контроль - индивидуальный опрос</text:p>
          </table:table-cell>
          <table:covered-table-cell/>
          <table:table-cell table:style-name="TableCell3315">
            <text:p text:style-name="P3316">25.02.15</text:p>
          </table:table-cell>
          <table:table-cell table:style-name="TableCell3317">
            <text:p text:style-name="P3318"/>
          </table:table-cell>
          <table:table-cell table:style-name="TableCell3319" table:number-columns-spanned="5">
            <text:p text:style-name="P3320"/>
          </table:table-cell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 table:number-columns-spanned="17">
            <text:p text:style-name="P3323"/>
            <text:p text:style-name="P3324">Тема 5.<text:s/>Путешествия.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5">
          <table:table-cell table:style-name="TableCell3326">
            <text:p text:style-name="P3327">69</text:p>
          </table:table-cell>
          <table:table-cell table:style-name="TableCell3328">
            <text:p text:style-name="P3329">Путешествия. Абсолютная<text:s/><text:soft-page-break/>форма притя-жательных местоимений.</text:p>
            <text:p text:style-name="P3330"/>
            <text:p text:style-name="P3331">Урок изучения и первичного закрепления новых знаний</text:p>
            <text:p text:style-name="P3332"/>
            <text:p text:style-name="P3333"/>
            <text:p text:style-name="P3334"/>
            <text:p text:style-name="P3335"/>
          </table:table-cell>
          <table:table-cell table:style-name="TableCell3336">
            <text:p text:style-name="P3337">1</text:p>
          </table:table-cell>
          <table:table-cell table:style-name="TableCell3338">
            <text:p text:style-name="P3339">Теоретическое<text:s/><text:soft-page-break/>Практическое</text:p>
          </table:table-cell>
          <table:table-cell table:style-name="TableCell3340">
            <text:p text:style-name="P3341">- формировать<text:s/><text:soft-page-break/>дис-циплинирован-ность;</text:p>
            <text:p text:style-name="P3342">- развивать самостоятельность,<text:s/>любознательность;</text:p>
            <text:p text:style-name="P3343">- формировать уме-ние взаимодейство-вать с окружающи-ми;</text:p>
            <text:p text:style-name="P3344">- развивать трудолюбие</text:p>
          </table:table-cell>
          <table:table-cell table:style-name="TableCell3345" table:number-columns-spanned="2">
            <text:p text:style-name="P3346">- восприни<text:soft-page-break/>мать на слух рифмовку и фиксировать недостающую в ней информацию;</text:p>
            <text:p text:style-name="P3347">- составлять предложения на основе картинок;</text:p>
            <text:p text:style-name="P3348">- <text:s/>извлекать запра-шиваемую инфор-мацию из текста для</text:p>
            <text:p text:style-name="P3349">чтения</text:p>
            <text:p text:style-name="P3350"/>
          </table:table-cell>
          <table:covered-table-cell/>
          <table:table-cell table:style-name="TableCell3351">
            <text:p text:style-name="P3352">- выразительн<text:soft-page-break/>о читать рифмовку;</text:p>
            <text:p text:style-name="P3353">- совершенствовать навыки построения вопросов, начинаю-щихся со слова whose</text:p>
            <text:p text:style-name="P3354">- познакомиться с аб-солютными формами притяжательных мес-тоимений и учиться употреблять их в речи;</text:p>
            <text:p text:style-name="P3355">- знакомиться с новы-ми<text:s/>ЛЕ по теме и упо- треблять их в речи;</text:p>
            <text:p text:style-name="P3356">- соблюдать нормы произношения при чтении новых слов;</text:p>
            <text:p text:style-name="P3357">- дополнять предло-жения подходящим<text:soft-page-break/>и ЛЕ</text:p>
          </table:table-cell>
          <table:table-cell table:style-name="TableCell3358" table:number-columns-spanned="2">
            <text:p text:style-name="P3359">Текущий</text:p>
            <text:soft-page-break/>
            <text:p text:style-name="P3360">индивидуальный и фронтальный опрос</text:p>
          </table:table-cell>
          <table:covered-table-cell/>
          <table:table-cell table:style-name="TableCell3361">
            <text:p text:style-name="P3362">27.02.15</text:p>
          </table:table-cell>
          <table:table-cell table:style-name="TableCell3363">
            <text:p text:style-name="P3364"/>
          </table:table-cell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67">
          <table:table-cell table:style-name="TableCell3368">
            <text:p text:style-name="P3369">70</text:p>
          </table:table-cell>
          <table:table-cell table:style-name="TableCell3370">
            <text:p text:style-name="P3371">Путешествие по России.</text:p>
            <text:p text:style-name="P3372"/>
            <text:p text:style-name="P3373">Урок закрепления знаний.</text:p>
          </table:table-cell>
          <table:table-cell table:style-name="TableCell3374">
            <text:p text:style-name="P3375">1</text:p>
          </table:table-cell>
          <table:table-cell table:style-name="TableCell3376">
            <text:p text:style-name="P3377">Теоретическое<text:s/>Практическое</text:p>
          </table:table-cell>
          <table:table-cell table:style-name="TableCell3378">
            <text:p text:style-name="P3379">- формировать уме-ние вести диалог, учитывая позицию собеседника;</text:p>
            <text:p text:style-name="P3380">- воспитывать рос -сийскую граждан-скую идентично-сть: патриотизм, уважение к Отече-ству;</text:p>
            <text:p text:style-name="P3381">- формировать стремление к со-вершенствованию собственной рече-вой культуры</text:p>
            <text:p text:style-name="P3382"/>
          </table:table-cell>
          <table:table-cell table:style-name="TableCell3383" table:number-columns-spanned="2">
            <text:p text:style-name="P3384">-<text:s/>соотносить содер-жание текста для аудирования с при-веденными после него утверждениями</text:p>
            <text:p text:style-name="P3385">- составлять предложения на основе картинки;</text:p>
            <text:p text:style-name="P3386">- работать в парах;</text:p>
            <text:p text:style-name="P3387">- составлять развер-нутое монологичес-кое высказывание о путешествии на ос-нове вопросов</text:p>
          </table:table-cell>
          <table:covered-table-cell/>
          <table:table-cell table:style-name="TableCell3388">
            <text:p text:style-name="P3389">- совершенствовать навыки построения вопросов, начинаю-щихся с what и which</text:p>
            <text:p text:style-name="P3390"/>
          </table:table-cell>
          <table:table-cell table:style-name="TableCell3391" table:number-columns-spanned="2">
            <text:p text:style-name="P3392">Текущий</text:p>
            <text:p text:style-name="P3393">индивидуальный и фронтальный опрос</text:p>
          </table:table-cell>
          <table:covered-table-cell/>
          <table:table-cell table:style-name="TableCell3394">
            <text:p text:style-name="P3395">02.03.15</text:p>
          </table:table-cell>
          <table:table-cell table:style-name="TableCell3396">
            <text:p text:style-name="P3397"/>
          </table:table-cell>
          <table:table-cell table:style-name="TableCell3398" table:number-columns-spanned="5">
            <text:p text:style-name="P3399"/>
          </table:table-cell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71</text:p>
          </table:table-cell>
          <table:table-cell table:style-name="TableCell3403">
            <text:p text:style-name="P3404">Шотландия. Ответы на разделитель-ные вопросы.</text:p>
            <text:p text:style-name="P3405"/>
            <text:soft-page-break/>
            <text:p text:style-name="P3406">Урок изучения и первичного закрепления новых знаний</text:p>
            <text:p text:style-name="P3407"/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Теоретическое Практическое</text:p>
          </table:table-cell>
          <table:table-cell table:style-name="TableCell3412">
            <text:p text:style-name="P3413">-<text:s/>развивать самостоятельность, любознательность;</text:p>
            <text:soft-page-break/>
            <text:p text:style-name="P3414">- формировать уме-ние взаимодейство-вать с окружающи-ми;</text:p>
            <text:p text:style-name="P3415">- формировать представление об АЯ как средстве познания окружа-ющего мира</text:p>
          </table:table-cell>
          <table:table-cell table:style-name="TableCell3416" table:number-columns-spanned="2">
            <text:p text:style-name="P3417">- <text:s/>извлекать запра-шиваемую инфор-<text:soft-page-break/>мацию из текста для</text:p>
            <text:p text:style-name="P3418">аудирования;</text:p>
            <text:p text:style-name="P3419">- составлять развернутое моно-логическое выска-зывание о выход-ных и о Шотландии;</text:p>
            <text:p text:style-name="P3420">- работать в парах</text:p>
            <text:p text:style-name="P3421"/>
            <text:p text:style-name="P3422"/>
          </table:table-cell>
          <table:covered-table-cell/>
          <table:table-cell table:style-name="TableCell3423">
            <text:p text:style-name="P3424">- учиться отвечать на разделительные воп-росы,<text:s/><text:soft-page-break/>совершенство-вать этот граммати-ческий навык на ос-нове различных уп-ражнений</text:p>
            <text:p text:style-name="P3425"/>
          </table:table-cell>
          <table:table-cell table:style-name="TableCell3426" table:number-columns-spanned="2">
            <text:p text:style-name="P3427">Текущий</text:p>
            <text:p text:style-name="P3428">индивидуальный<text:s/><text:soft-page-break/>и фронтальный опрос</text:p>
          </table:table-cell>
          <table:covered-table-cell/>
          <table:table-cell table:style-name="TableCell3429">
            <text:p text:style-name="P3430">04.03.15</text:p>
          </table:table-cell>
          <table:table-cell table:style-name="TableCell3431">
            <text:p text:style-name="P3432"/>
          </table:table-cell>
          <table:table-cell table:style-name="TableCell3433" table:number-columns-spanned="5">
            <text:p text:style-name="P34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35">
          <table:table-cell table:style-name="TableCell3436">
            <text:p text:style-name="P3437">72</text:p>
          </table:table-cell>
          <table:table-cell table:style-name="TableCell3438">
            <text:p text:style-name="P3439">Города мира и их достоприме-чательности.</text:p>
            <text:p text:style-name="P3440"/>
            <text:p text:style-name="P3441">Урок закрепления знаний.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Теоретическое Практическое</text:p>
          </table:table-cell>
          <table:table-cell table:style-name="TableCell3446">
            <text:p text:style-name="P3447">- формировать стремление к со-вершенствованию собственной рече-вой культуры в целом;</text:p>
            <text:p text:style-name="P3448">- формировать мотивацию изучения АЯ;</text:p>
            <text:p text:style-name="P3449">- развивать<text:s/>трудолюбие</text:p>
            <text:p text:style-name="P3450"/>
            <text:p text:style-name="P3451"/>
          </table:table-cell>
          <table:table-cell table:style-name="TableCell3452" table:number-columns-spanned="2">
            <text:p text:style-name="P3453">- воспринимать на слух текст и пись-менно фиксировать существенную информацию;</text:p>
            <text:p text:style-name="P3454">- знакомиться с го-родами мира и их достопримечатель-<text:soft-page-break/>ностями;</text:p>
            <text:p text:style-name="P3455">- составлять предложения на основе картинок</text:p>
          </table:table-cell>
          <table:covered-table-cell/>
          <table:table-cell table:style-name="TableCell3456">
            <text:p text:style-name="P3457">- соблюдать нормы произношения АЯ при чтении вслух;</text:p>
            <text:p text:style-name="P3458">-<text:s/>знакомиться с новы-ми ЛЕ по теме и упо- треблять их в речи;</text:p>
            <text:p text:style-name="P3459">- знакомиться с осо-бенностями значений глаголов<text:s/><text:soft-page-break/>движения to come, to go и учиться употреблять их в речи</text:p>
          </table:table-cell>
          <table:table-cell table:style-name="TableCell3460" table:number-columns-spanned="2">
            <text:p text:style-name="P3461">Текущий</text:p>
            <text:p text:style-name="P3462">индивидуальный и фронтальный опрос</text:p>
          </table:table-cell>
          <table:covered-table-cell/>
          <table:table-cell table:style-name="TableCell3463">
            <text:p text:style-name="P3464">06.03.15</text:p>
          </table:table-cell>
          <table:table-cell table:style-name="TableCell3465">
            <text:p text:style-name="P3466"/>
          </table:table-cell>
          <table:table-cell table:style-name="TableCell3467" table:number-columns-spanned="5">
            <text:p text:style-name="P34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69">
          <table:table-cell table:style-name="TableCell3470">
            <text:p text:style-name="P3471">73</text:p>
          </table:table-cell>
          <table:table-cell table:style-name="TableCell3472">
            <text:p text:style-name="P3473">Путешествие в Великобрита-нию.<text:s/>Глаголы to say, to tell.</text:p>
            <text:p text:style-name="P3474"/>
            <text:p text:style-name="P3475">Комбинированный урок.</text:p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Теоретическое Практическое</text:p>
          </table:table-cell>
          <table:table-cell table:style-name="TableCell3487">
            <text:p text:style-name="P3488">- формировать уме-ние вести диалог, учитывая позицию собеседника;</text:p>
            <text:p text:style-name="P3489">- развивать самостоятельность, любознательность;</text:p>
            <text:p text:style-name="P3490">- развивать трудолюбие</text:p>
          </table:table-cell>
          <table:table-cell table:style-name="TableCell3491" table:number-columns-spanned="2">
            <text:p text:style-name="P3492">- соотносить утвер-ждения типа<text:s/>«вер-но», «неверно», «в тексте не сказано» с содержанием текста для аудирования;</text:p>
            <text:p text:style-name="P3493">- соотносить слова с картинками;</text:p>
            <text:p text:style-name="P3494">- разыгрывать диалоги на основе диалога-образца;</text:p>
            <text:p text:style-name="P3495"/>
          </table:table-cell>
          <table:covered-table-cell/>
          <table:table-cell table:style-name="TableCell3496">
            <text:p text:style-name="P3497">- знакомиться с новы-ми ЛЕ по теме и упо- треблять их в речи;</text:p>
            <text:p text:style-name="P3498">- учиться вежливо из-виняться<text:s/>по-англий-ски и привлекать вни-мание собеседника при ведении диалога;</text:p>
            <text:p text:style-name="P3499">- знакомиться с осо-бенностями значений глаголов to say, to tell и учиться употреб-лять их в речи</text:p>
            <text:p text:style-name="P3500"/>
            <text:p text:style-name="P3501"/>
            <text:p text:style-name="P3502"/>
          </table:table-cell>
          <table:table-cell table:style-name="TableCell3503" table:number-columns-spanned="2">
            <text:p text:style-name="P3504">Текущий</text:p>
            <text:p text:style-name="P3505">индивидуальный и фронтальный опрос</text:p>
          </table:table-cell>
          <table:covered-table-cell/>
          <table:table-cell table:style-name="TableCell3506">
            <text:p text:style-name="P3507">09.03.15</text:p>
          </table:table-cell>
          <table:table-cell table:style-name="TableCell3508">
            <text:p text:style-name="P3509"/>
          </table:table-cell>
          <table:table-cell table:style-name="TableCell3510" table:number-columns-spanned="5">
            <text:p text:style-name="P35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12">
          <table:table-cell table:style-name="TableCell3513">
            <text:p text:style-name="P3514">74</text:p>
          </table:table-cell>
          <table:table-cell table:style-name="TableCell3515">
            <text:p text:style-name="P3516">Образование наречий.</text:p>
            <text:p text:style-name="P3517"/>
            <text:p text:style-name="P3518">Урок<text:s/>изучения и первичного закрепления новых знаний</text:p>
            <text:p text:style-name="P3519"/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Теоретическое Практическое</text:p>
          </table:table-cell>
          <table:table-cell table:style-name="TableCell3524">
            <text:p text:style-name="P3525">- формировать дис-циплинирован-ность;</text:p>
            <text:p text:style-name="P3526">- формировать представление об АЯ как средстве познания окружа-ющего мира;</text:p>
            <text:p text:style-name="P3527">- формировать мотивацию изучения АЯ;</text:p>
            <text:p text:style-name="P3528"/>
          </table:table-cell>
          <table:table-cell table:style-name="TableCell3529" table:number-columns-spanned="2">
            <text:p text:style-name="P3530">- <text:s/>извлекать запра-шиваемую<text:s/>инфор-мацию из текста для</text:p>
            <text:p text:style-name="P3531">аудирования;</text:p>
            <text:p text:style-name="P3532">- читать тексты и соотносить их содержание с заголовками</text:p>
          </table:table-cell>
          <table:covered-table-cell/>
          <table:table-cell table:style-name="TableCell3533">
            <text:p text:style-name="P3534">- соблюдать нормы произношения АЯ при чтении вслух;</text:p>
            <text:p text:style-name="P3535">- использовать в речи характерные для диалогической речи штампы и клише;</text:p>
            <text:p text:style-name="P3536">- знакомиться с новы-ми ЛЕ по теме<text:s/>и упо- треблять их в речи;</text:p>
            <text:p text:style-name="P3537">- использовать суф-фикс –ly для образо-вания производных слов</text:p>
            <text:p text:style-name="P3538"/>
          </table:table-cell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>11.03.15</text:p>
          </table:table-cell>
          <table:table-cell table:style-name="TableCell3543">
            <text:p text:style-name="P3544"/>
          </table:table-cell>
          <table:table-cell table:style-name="TableCell3545" table:number-columns-spanned="5">
            <text:p text:style-name="P3546"/>
          </table:table-cell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>
            <text:p text:style-name="P3549">75</text:p>
          </table:table-cell>
          <table:table-cell table:style-name="TableCell3550">
            <text:p text:style-name="P3551">Город моей мечты.</text:p>
            <text:p text:style-name="P3552"/>
            <text:p text:style-name="P3553">Комбинированный урок.</text:p>
          </table:table-cell>
          <table:table-cell table:style-name="TableCell3554">
            <text:p text:style-name="P3555">1</text:p>
          </table:table-cell>
          <table:table-cell table:style-name="TableCell3556">
            <text:p text:style-name="P3557">Теоретическое Практическое</text:p>
          </table:table-cell>
          <table:table-cell table:style-name="TableCell3558">
            <text:p text:style-name="P3559">- формировать представление об АЯ как средстве познания окружа-ющего мира;</text:p>
            <text:soft-page-break/>
            <text:p text:style-name="P3560">-<text:s/>развивать самостоятельность, любознательность, стремление расширить кругозор</text:p>
            <text:p text:style-name="P3561">- развивать трудолюбие</text:p>
            <text:p text:style-name="P3562"/>
          </table:table-cell>
          <table:table-cell table:style-name="TableCell3563" table:number-columns-spanned="2">
            <text:p text:style-name="P3564">- воспринимать на слух текст и пись-менно фиксировать<text:s/><text:soft-page-break/>существенную информацию;</text:p>
            <text:p text:style-name="P3565">- составлять предложения на основе картинки;</text:p>
            <text:p text:style-name="P3566">- высказываться на основе прочитано-го текста, выражая свою точку зрения</text:p>
          </table:table-cell>
          <table:covered-table-cell/>
          <table:table-cell table:style-name="TableCell3567">
            <text:p text:style-name="P3568">- расширять предс-тавления об англий-ских предлогах, со-вершенствовать на-выки<text:s/><text:soft-page-break/>использования предлогов в речи</text:p>
          </table:table-cell>
          <table:table-cell table:style-name="TableCell3569" table:number-columns-spanned="2">
            <text:p text:style-name="P3570">Текущий</text:p>
            <text:p text:style-name="P3571">индивидуальный и фронтальны<text:soft-page-break/>й опрос</text:p>
          </table:table-cell>
          <table:covered-table-cell/>
          <table:table-cell table:style-name="TableCell3572">
            <text:p text:style-name="P3573">13.03.15</text:p>
          </table:table-cell>
          <table:table-cell table:style-name="TableCell3574">
            <text:p text:style-name="P3575"/>
          </table:table-cell>
          <table:table-cell table:style-name="TableCell3576" table:number-columns-spanned="5">
            <text:p text:style-name="P35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78">
          <table:table-cell table:style-name="TableCell3579">
            <text:p text:style-name="P3580">76</text:p>
          </table:table-cell>
          <table:table-cell table:style-name="TableCell3581">
            <text:p text:style-name="P3582">Урок повторения по теме «Путешествия».</text:p>
            <text:p text:style-name="P3583">Урок<text:s/>обобщения и систематизации знаний.</text:p>
            <text:p text:style-name="P3584"/>
            <text:p text:style-name="P3585"/>
            <text:p text:style-name="P3586"/>
            <text:p text:style-name="P3587"/>
            <text:p text:style-name="P3588"/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Теоретическое Практическое</text:p>
          </table:table-cell>
          <table:table-cell table:style-name="TableCell3593">
            <text:p text:style-name="P3594">- формировать стремление к со-вершенствованию собственной рече-вой культуры в целом;</text:p>
            <text:p text:style-name="P3595">- развивать самостоятельность, любознательность, стремление расширить кругозор;</text:p>
            <text:p text:style-name="P3596"/>
            <text:p text:style-name="P3597"/>
          </table:table-cell>
          <table:table-cell table:style-name="TableCell3598" table:number-columns-spanned="2">
            <text:p text:style-name="P3599">- воспринимать на<text:s/>слух тексты и соот-носить их содержа-ние с изображени-ями на картинках;</text:p>
            <text:p text:style-name="P3600">- знакомиться с рынками Лондона;</text:p>
            <text:soft-page-break/>
            <text:p text:style-name="P3601">- соотносить заго-ловки с содержа-нием текстов;</text:p>
            <text:p text:style-name="P3602">- составлять развер-нутое монологичес-кое высказывание о своем городе на ос-нове текста-образца</text:p>
            <text:p text:style-name="P3603"/>
          </table:table-cell>
          <table:covered-table-cell/>
          <table:table-cell table:style-name="TableCell3604">
            <text:p text:style-name="P3605">- соблюдать нормы произношения АЯ при чтении вслух;</text:p>
            <text:p text:style-name="P3606">- дополнять текст верными лексичес-кими единицами;</text:p>
            <text:p text:style-name="P3607">- правильно употреб-лять в речи абсолют-ную форму притяжа-<text:soft-page-break/>тельных местоимений</text:p>
            <text:p text:style-name="P3608"/>
          </table:table-cell>
          <table:table-cell table:style-name="TableCell3609" table:number-columns-spanned="2">
            <text:p text:style-name="P3610">Текущий</text:p>
            <text:p text:style-name="P3611">индивидуальный и фронтальный опрос</text:p>
          </table:table-cell>
          <table:covered-table-cell/>
          <table:table-cell table:style-name="TableCell3612">
            <text:p text:style-name="P3613">16.03.15</text:p>
          </table:table-cell>
          <table:table-cell table:style-name="TableCell3614">
            <text:p text:style-name="P3615"/>
          </table:table-cell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18">
          <table:table-cell table:style-name="TableCell3619">
            <text:p text:style-name="P3620">77</text:p>
          </table:table-cell>
          <table:table-cell table:style-name="TableCell3621">
            <text:p text:style-name="P3622">Практика чтения.</text:p>
            <text:p text:style-name="P3623"/>
            <text:p text:style-name="P3624">Урок<text:s/>комплексного применения ЗУН учащихся.</text:p>
            <text:p text:style-name="P3625"/>
            <text:p text:style-name="P3626"/>
            <text:p text:style-name="P3627"/>
            <text:p text:style-name="P3628"/>
            <text:p text:style-name="P3629"/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<text:s/>Практическое</text:p>
          </table:table-cell>
          <table:table-cell table:style-name="TableCell3634">
            <text:p text:style-name="P3635">- формировать мотивацию изучения АЯ;</text:p>
            <text:p text:style-name="P3636">- формировать осознанное, уважительное, доброжелательное отношение к другому человеку, его мнению</text:p>
            <text:p text:style-name="P3637"/>
          </table:table-cell>
          <table:table-cell table:style-name="TableCell3638" table:number-columns-spanned="2">
            <text:p text:style-name="P3639">- соотносить утвер-ждения с содержа-нием текста для чтения;</text:p>
            <text:p text:style-name="P3640"><text:s/>- соотносить содер-жание текста с кар-тинками;</text:p>
            <text:p text:style-name="P3641">- <text:s/>извлекать запра-<text:soft-page-break/>шиваемую инфор-мацию из текста для</text:p>
            <text:p text:style-name="P3642">чтения</text:p>
            <text:p text:style-name="P3643"/>
            <text:p text:style-name="P3644"/>
            <text:p text:style-name="P3645"/>
          </table:table-cell>
          <table:covered-table-cell/>
          <table:table-cell table:style-name="TableCell3646">
            <text:p text:style-name="P3647">- соблюдать нормы произношения АЯ при чтении вслух</text:p>
            <text:p text:style-name="P3648"><text:s/></text:p>
            <text:p text:style-name="P3649"/>
            <text:p text:style-name="P3650"/>
          </table:table-cell>
          <table:table-cell table:style-name="TableCell3651" table:number-columns-spanned="2">
            <text:p text:style-name="P3652">Текущий</text:p>
            <text:p text:style-name="P3653">индивидуальный и фронтальный опрос</text:p>
          </table:table-cell>
          <table:covered-table-cell/>
          <table:table-cell table:style-name="TableCell3654">
            <text:p text:style-name="P3655">18.03.15</text:p>
          </table:table-cell>
          <table:table-cell table:style-name="TableCell3656">
            <text:p text:style-name="P3657"/>
          </table:table-cell>
          <table:table-cell table:style-name="TableCell3658" table:number-columns-spanned="5">
            <text:p text:style-name="P36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0">
          <table:table-cell table:style-name="TableCell3661">
            <text:p text:style-name="P3662">78</text:p>
          </table:table-cell>
          <table:table-cell table:style-name="TableCell3663">
            <text:p text:style-name="P3664">Практика устной речи.</text:p>
            <text:p text:style-name="P3665"/>
            <text:p text:style-name="P3666">Урок<text:s/>комплексного применения ЗУН учащихся.</text:p>
            <text:p text:style-name="P3667"/>
            <text:p text:style-name="P3668"/>
            <text:p text:style-name="P3669"/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<text:s/>Практическое</text:p>
          </table:table-cell>
          <table:table-cell table:style-name="TableCell3674">
            <text:p text:style-name="P3675">- формировать умение вести диалог, учитывая позицию собеседника;</text:p>
            <text:p text:style-name="P3676">- формировать стремление к со-вершенствованию собственной речевой культуры в целом;</text:p>
            <text:p text:style-name="P3677">- рассказывать о месте, где проживаешь</text:p>
            <text:p text:style-name="P3678"/>
            <text:p text:style-name="P3679"/>
          </table:table-cell>
          <table:table-cell table:style-name="TableCell3680" table:number-columns-spanned="2">
            <text:p text:style-name="P3681">-<text:s/>составлять моно-логическое выска-зывание о том месте, где живешь;</text:p>
            <text:p text:style-name="P3682">- работать в парах;</text:p>
            <text:p text:style-name="P3683"><text:s/></text:p>
          </table:table-cell>
          <table:covered-table-cell/>
          <table:table-cell table:style-name="TableCell3684">
            <text:p text:style-name="P3685"><text:s/>- высказываться на основе прочитанного текста</text:p>
            <text:p text:style-name="P3686"/>
            <text:p text:style-name="P3687"/>
            <text:p text:style-name="P3688"/>
            <text:p text:style-name="P3689"/>
            <text:p text:style-name="P3690"/>
          </table:table-cell>
          <table:table-cell table:style-name="TableCell3691" table:number-columns-spanned="2">
            <text:p text:style-name="P3692">Текущий</text:p>
            <text:p text:style-name="P3693">фронтальный опрос</text:p>
          </table:table-cell>
          <table:covered-table-cell/>
          <table:table-cell table:style-name="TableCell3694">
            <text:p text:style-name="P3695">20.03.15</text:p>
          </table:table-cell>
          <table:table-cell table:style-name="TableCell3696">
            <text:p text:style-name="P3697"/>
          </table:table-cell>
          <table:table-cell table:style-name="TableCell3698" table:number-columns-spanned="5">
            <text:p text:style-name="P3699"/>
          </table:table-cell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>79</text:p>
          </table:table-cell>
          <table:table-cell table:style-name="TableCell3703">
            <text:p text:style-name="P3704">Практика лексических и грамматических навыков.</text:p>
            <text:p text:style-name="P3705"/>
            <text:p text:style-name="P3706">Урок комплексного<text:s/><text:soft-page-break/>применения ЗУН учащихся.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<text:s/>Практическое</text:p>
          </table:table-cell>
          <table:table-cell table:style-name="TableCell3711">
            <text:p text:style-name="P3712">- формировать мотивацию изучения АЯ;</text:p>
            <text:p text:style-name="P3713">- развивать самостоятельность, любознательн<text:soft-page-break/>ость</text:p>
          </table:table-cell>
          <table:table-cell table:style-name="TableCell3714" table:number-columns-spanned="2">
            <text:p text:style-name="P3715">- дополнять тексты верными глаголь-ными формами;</text:p>
            <text:p text:style-name="P3716"><text:s/>-<text:s/><text:soft-page-break/>заполнять таблицу</text:p>
            <text:p text:style-name="P3717">- соотносить слова с их определениями;</text:p>
            <text:p text:style-name="P3718">- заполнять тексты<text:s/>правильными гла-гольными формами</text:p>
            <text:p text:style-name="P3719"/>
          </table:table-cell>
          <table:covered-table-cell/>
          <table:table-cell table:style-name="TableCell3720">
            <text:p text:style-name="P3721">- задавать специаль-ные и альтернатив-ные <text:s/>вопросы;</text:p>
            <text:p text:style-name="P3722">- употреблять<text:s/><text:soft-page-break/>новые ЛЕ в речи;</text:p>
            <text:p text:style-name="P3723"><text:s/>- правильно упот-реблять предлоги;</text:p>
            <text:p text:style-name="P3724">- образовывать слова при помощи приста-вок или суффиксов</text:p>
            <text:p text:style-name="P3725"><text:s/>- правильно употреб-лять глаголы to say, to tell</text:p>
            <text:p text:style-name="P3726"/>
          </table:table-cell>
          <table:table-cell table:style-name="TableCell3727" table:number-columns-spanned="2">
            <text:p text:style-name="P3728">Текущий</text:p>
            <text:p text:style-name="P3729">самостоятельная работа,<text:s/><text:soft-page-break/>фронтальный опрос</text:p>
          </table:table-cell>
          <table:covered-table-cell/>
          <table:table-cell table:style-name="TableCell3730">
            <text:p text:style-name="P3731">01.04.15</text:p>
          </table:table-cell>
          <table:table-cell table:style-name="TableCell3732">
            <text:p text:style-name="P3733"/>
          </table:table-cell>
          <table:table-cell table:style-name="TableCell3734" table:number-columns-spanned="5">
            <text:p text:style-name="P37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36">
          <table:table-cell table:style-name="TableCell3737">
            <text:p text:style-name="P3738">80</text:p>
          </table:table-cell>
          <table:table-cell table:style-name="TableCell3739">
            <text:p text:style-name="P3740">Практика пись-менной речи.</text:p>
            <text:p text:style-name="P3741"/>
            <text:p text:style-name="P3742">Урок комплексного применения ЗУН учащихся.</text:p>
            <text:p text:style-name="P3743"/>
          </table:table-cell>
          <table:table-cell table:style-name="TableCell3744">
            <text:p text:style-name="P3745">1</text:p>
          </table:table-cell>
          <table:table-cell table:style-name="TableCell3746">
            <text:p text:style-name="P3747"><text:s/>Практическое</text:p>
          </table:table-cell>
          <table:table-cell table:style-name="TableCell3748">
            <text:p text:style-name="P3749">- развивать трудолюбие, креативность, инициативность</text:p>
          </table:table-cell>
          <table:table-cell table:style-name="TableCell3750" table:number-columns-spanned="2">
            <text:p text:style-name="P3751">- овладевать правилами письменного этикета;</text:p>
            <text:p text:style-name="P3752">-<text:s text:c="2"/>писать сочинение <text:s/></text:p>
          </table:table-cell>
          <table:covered-table-cell/>
          <table:table-cell table:style-name="TableCell3753">
            <text:p text:style-name="P3754">- писать новые ЛЕ и неправильные глаголы</text:p>
            <text:p text:style-name="P3755"><text:s/></text:p>
          </table:table-cell>
          <table:table-cell table:style-name="TableCell3756" table:number-columns-spanned="2">
            <text:p text:style-name="P3757">Текущий</text:p>
            <text:p text:style-name="P3758">Сочинение</text:p>
          </table:table-cell>
          <table:covered-table-cell/>
          <table:table-cell table:style-name="TableCell3759">
            <text:p text:style-name="P3760">03.04.15</text:p>
          </table:table-cell>
          <table:table-cell table:style-name="TableCell3761">
            <text:p text:style-name="P3762"/>
          </table:table-cell>
          <table:table-cell table:style-name="TableCell3763" table:number-columns-spanned="5">
            <text:p text:style-name="P3764"/>
          </table:table-cell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81</text:p>
          </table:table-cell>
          <table:table-cell table:style-name="TableCell3768">
            <text:p text:style-name="P3769">Проверь себя.</text:p>
            <text:p text:style-name="P3770"/>
            <text:p text:style-name="P3771">Урок проверки, оценки и коррекции ЗУН учащихся.</text:p>
            <text:p text:style-name="P3772"/>
            <text:p text:style-name="P3773"/>
            <text:p text:style-name="P3774"/>
            <text:p text:style-name="P3775"/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<text:s/>Практическое</text:p>
          </table:table-cell>
          <table:table-cell table:style-name="TableCell3780">
            <text:p text:style-name="P3781">- развивать самостоятельность</text:p>
          </table:table-cell>
          <table:table-cell table:style-name="TableCell3782" table:number-columns-spanned="2">
            <text:p text:style-name="P3783">- самостоятельно оценивать свои учебные<text:s/>достижения</text:p>
            <text:p text:style-name="P3784"/>
          </table:table-cell>
          <table:covered-table-cell/>
          <table:table-cell table:style-name="TableCell3785">
            <text:p text:style-name="P3786">- писать диктант на лексический материал блока</text:p>
            <text:p text:style-name="P3787"/>
          </table:table-cell>
          <table:table-cell table:style-name="TableCell3788" table:number-columns-spanned="2">
            <text:p text:style-name="P3789">Промежуточный</text:p>
            <text:p text:style-name="P3790">самоконтроль, <text:s/>словарный диктант</text:p>
          </table:table-cell>
          <table:covered-table-cell/>
          <table:table-cell table:style-name="TableCell3791">
            <text:p text:style-name="P3792">06.04.15</text:p>
          </table:table-cell>
          <table:table-cell table:style-name="TableCell3793">
            <text:p text:style-name="P3794"/>
          </table:table-cell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97">
          <table:table-cell table:style-name="TableCell3798">
            <text:p text:style-name="P3799">82</text:p>
          </table:table-cell>
          <table:table-cell table:style-name="TableCell3800">
            <text:p text:style-name="P3801">Контроль на-выков аудиро-вания и письма</text:p>
            <text:p text:style-name="P3802"/>
            <text:p text:style-name="P3803">Урок проверки, оценки и коррекции ЗУН учащихся.</text:p>
            <text:p text:style-name="P3804"/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<text:s/>Практическое</text:p>
          </table:table-cell>
          <table:table-cell table:style-name="TableCell3809">
            <text:p text:style-name="P3810">- формировать<text:s/>дисциплиниро-ванность, после-довательность, настойчивость и с</text:p>
            <text:p text:style-name="P3811">самостоятельность</text:p>
            <text:p text:style-name="P3812"/>
            <text:p text:style-name="P3813"/>
          </table:table-cell>
          <table:table-cell table:style-name="TableCell3814" table:number-columns-spanned="2">
            <text:p text:style-name="P3815">- выявлять языковые закономерности</text:p>
          </table:table-cell>
          <table:covered-table-cell/>
          <table:table-cell table:style-name="TableCell3816">
            <text:p text:style-name="P3817"/>
          </table:table-cell>
          <table:table-cell table:style-name="TableCell3818" table:number-columns-spanned="2">
            <text:p text:style-name="P3819">Итоговый</text:p>
            <text:p text:style-name="P3820">тестовый контроль</text:p>
          </table:table-cell>
          <table:covered-table-cell/>
          <table:table-cell table:style-name="TableCell3821">
            <text:p text:style-name="P3822">08.04.15</text:p>
          </table:table-cell>
          <table:table-cell table:style-name="TableCell3823">
            <text:p text:style-name="P3824"/>
          </table:table-cell>
          <table:table-cell table:style-name="TableCell3825" table:number-columns-spanned="5">
            <text:p text:style-name="P3826"/>
          </table:table-cell>
          <table:covered-table-cell/>
          <table:covered-table-cell/>
          <table:covered-table-cell/>
          <table:covered-table-cell/>
        </table:table-row>
        <table:table-row table:style-name="TableRow3827">
          <table:table-cell table:style-name="TableCell3828">
            <text:p text:style-name="P3829">83</text:p>
          </table:table-cell>
          <table:table-cell table:style-name="TableCell3830">
            <text:p text:style-name="P3831">Контроль навыков чтения.</text:p>
            <text:p text:style-name="P3832"/>
            <text:p text:style-name="P3833">Урок проверки, оценки и коррекции ЗУН учащихся</text:p>
            <text:p text:style-name="P3834"/>
          </table:table-cell>
          <table:table-cell table:style-name="TableCell3835">
            <text:p text:style-name="P3836">1</text:p>
          </table:table-cell>
          <table:table-cell table:style-name="TableCell3837">
            <text:p text:style-name="P3838"><text:s/>Практическое</text:p>
          </table:table-cell>
          <table:table-cell table:style-name="TableCell3839">
            <text:p text:style-name="P3840">-<text:s/>формировать дисциплиниро-ванность, после-довательность, настойчивость и самостоятельность</text:p>
          </table:table-cell>
          <table:table-cell table:style-name="TableCell3841" table:number-columns-spanned="2">
            <text:p text:style-name="P3842">- выявлять языковые закономерности</text:p>
          </table:table-cell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>Итоговый</text:p>
            <text:p text:style-name="P3847">тестовый контроль</text:p>
          </table:table-cell>
          <table:covered-table-cell/>
          <table:table-cell table:style-name="TableCell3848">
            <text:p text:style-name="P3849">10.04.15</text:p>
          </table:table-cell>
          <table:table-cell table:style-name="TableCell3850">
            <text:p text:style-name="P3851"/>
          </table:table-cell>
          <table:table-cell table:style-name="TableCell3852" table:number-columns-spanned="5">
            <text:p text:style-name="P3853"/>
          </table:table-cell>
          <table:covered-table-cell/>
          <table:covered-table-cell/>
          <table:covered-table-cell/>
          <table:covered-table-cell/>
        </table:table-row>
        <table:table-row table:style-name="TableRow3854">
          <table:table-cell table:style-name="TableCell3855">
            <text:p text:style-name="P3856">84</text:p>
          </table:table-cell>
          <table:table-cell table:style-name="TableCell3857">
            <text:p text:style-name="P3858">Контроль лексико – грамматических навыков.</text:p>
            <text:p text:style-name="P3859"/>
            <text:p text:style-name="P3860">Урок проверки, оценки и коррекции ЗУН<text:s/>учащихся.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<text:s/>Практическое</text:p>
          </table:table-cell>
          <table:table-cell table:style-name="TableCell3865">
            <text:p text:style-name="P3866">- формировать дисциплиниро-ванность, после-довательность, настойчивость и самостоятельность</text:p>
          </table:table-cell>
          <table:table-cell table:style-name="TableCell3867" table:number-columns-spanned="2">
            <text:p text:style-name="P3868">- выявлять языковые закономерности</text:p>
          </table:table-cell>
          <table:covered-table-cell/>
          <table:table-cell table:style-name="TableCell3869">
            <text:p text:style-name="P3870"/>
          </table:table-cell>
          <table:table-cell table:style-name="TableCell3871" table:number-columns-spanned="2">
            <text:p text:style-name="P3872">Итоговый</text:p>
            <text:p text:style-name="P3873">тестовый контроль</text:p>
          </table:table-cell>
          <table:covered-table-cell/>
          <table:table-cell table:style-name="TableCell3874">
            <text:p text:style-name="P3875">13.04.15</text:p>
          </table:table-cell>
          <table:table-cell table:style-name="TableCell3876">
            <text:p text:style-name="P3877"/>
          </table:table-cell>
          <table:table-cell table:style-name="TableCell3878" table:number-columns-spanned="5">
            <text:p text:style-name="P3879"/>
          </table:table-cell>
          <table:covered-table-cell/>
          <table:covered-table-cell/>
          <table:covered-table-cell/>
          <table:covered-table-cell/>
        </table:table-row>
        <table:table-row table:style-name="TableRow3880">
          <table:table-cell table:style-name="TableCell3881">
            <text:p text:style-name="P3882">85</text:p>
          </table:table-cell>
          <table:table-cell table:style-name="TableCell3883">
            <text:p text:style-name="P3884">Контроль навыков говорения.</text:p>
            <text:p text:style-name="P3885"/>
            <text:p text:style-name="P3886">Урок проверки, оценки и<text:s/>коррекции ЗУН учащихся.</text:p>
            <text:p text:style-name="P3887"/>
            <text:p text:style-name="P3888"/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><text:s/>Практическое</text:p>
          </table:table-cell>
          <table:table-cell table:style-name="TableCell3893">
            <text:p text:style-name="P3894">- формировать дисциплинир<text:soft-page-break/>о-ванность, после-довательность, настойчивость и самостоятельность</text:p>
          </table:table-cell>
          <table:table-cell table:style-name="TableCell3895" table:number-columns-spanned="2">
            <text:p text:style-name="P3896">- выявлять языковые закономер<text:soft-page-break/>ности</text:p>
          </table:table-cell>
          <table:covered-table-cell/>
          <table:table-cell table:style-name="TableCell3897">
            <text:p text:style-name="P3898"/>
          </table:table-cell>
          <table:table-cell table:style-name="TableCell3899" table:number-columns-spanned="2">
            <text:p text:style-name="P3900">Итоговый</text:p>
            <text:p text:style-name="P3901">устн<text:soft-page-break/>ый контроль - индивидуальный опрос</text:p>
          </table:table-cell>
          <table:covered-table-cell/>
          <table:table-cell table:style-name="TableCell3902">
            <text:p text:style-name="P3903">15.04.15</text:p>
          </table:table-cell>
          <table:table-cell table:style-name="TableCell3904">
            <text:p text:style-name="P3905"/>
          </table:table-cell>
          <table:table-cell table:style-name="TableCell3906" table:number-columns-spanned="5">
            <text:p text:style-name="P3907"/>
          </table:table-cell>
          <table:covered-table-cell/>
          <table:covered-table-cell/>
          <table:covered-table-cell/>
          <table:covered-table-cell/>
        </table:table-row>
        <table:table-row table:style-name="TableRow3908">
          <table:table-cell table:style-name="TableCell3909" table:number-columns-spanned="17">
            <text:p text:style-name="P3910"/>
            <text:p text:style-name="P3911">Тема 6. Путешествие по<text:s/>России. (2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>
            <text:p text:style-name="P3914">86</text:p>
          </table:table-cell>
          <table:table-cell table:style-name="TableCell3915">
            <text:p text:style-name="P3916">Путешествие во Владивосток</text:p>
            <text:p text:style-name="P3917">Конструкция It takes ... to get ...</text:p>
            <text:p text:style-name="P3918"/>
            <text:p text:style-name="P3919">Урок изучения и первичного закрепления новых знаний.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Теоретическое Практическое</text:p>
          </table:table-cell>
          <table:table-cell table:style-name="TableCell3924">
            <text:p text:style-name="P3925">- формировать уме-ние вести диалог, учитывая позицию собеседника;</text:p>
            <text:p text:style-name="P3926">- формировать<text:s/>стремление к со-вершенствованию собственной рече-вой культуры в целом;</text:p>
            <text:p text:style-name="P3927">- формировать дисциплинирован-ность</text:p>
          </table:table-cell>
          <table:table-cell table:style-name="TableCell3928" table:number-columns-spanned="2">
            <text:p text:style-name="P3929">- воспринимать на слух текст и соотно-сить следующие после него утверж-дения с содержа-щейся в нем инфор-мацией</text:p>
            <text:p text:style-name="P3930"/>
          </table:table-cell>
          <table:covered-table-cell/>
          <table:table-cell table:style-name="TableCell3931">
            <text:p text:style-name="P3932">- отвечать на вопросы о путешествиях;</text:p>
            <text:p text:style-name="P3933">- знакомиться с конс-трукцией <text:s/>it takes...to get... и употреблять ее в речи;</text:p>
            <text:p text:style-name="P3934">- знакомиться с новы-ми ЛЕ по теме и упо- треблять их в речи;</text:p>
            <text:p text:style-name="P3935">- соблюдать нормы произношения при чтении новых слов и<text:s/><text:soft-page-break/>словосочетаний</text:p>
          </table:table-cell>
          <table:table-cell table:style-name="TableCell3936" table:number-columns-spanned="2">
            <text:p text:style-name="P3937">Текущий</text:p>
            <text:p text:style-name="P3938">индивидуальный и фронтальный опрос</text:p>
          </table:table-cell>
          <table:covered-table-cell/>
          <table:table-cell table:style-name="TableCell3939">
            <text:p text:style-name="P3940">17.04.15</text:p>
          </table:table-cell>
          <table:table-cell table:style-name="TableCell3941">
            <text:p text:style-name="P3942"/>
          </table:table-cell>
          <table:table-cell table:style-name="TableCell3943" table:number-columns-spanned="5">
            <text:p text:style-name="P39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5">
          <table:table-cell table:style-name="TableCell3946">
            <text:p text:style-name="P3947">87</text:p>
          </table:table-cell>
          <table:table-cell table:style-name="TableCell3948">
            <text:p text:style-name="P3949">Россия – моя страна. <text:s/>Ар-тикль и геог-рафические названия.</text:p>
            <text:p text:style-name="P3950"/>
            <text:p text:style-name="P3951">Комбинированный урок.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>Теоретическое Практическое</text:p>
          </table:table-cell>
          <table:table-cell table:style-name="TableCell3956">
            <text:p text:style-name="P3957">- формировать мотивацию изучения АЯ;</text:p>
            <text:p text:style-name="P3958">- развивать самостоятельность, любознательность;</text:p>
            <text:p text:style-name="P3959">- воспитывать рос-сийскую граждан-скую<text:s/>эдентичность: патриотизм, ува-жение к Отечеству</text:p>
          </table:table-cell>
          <table:table-cell table:style-name="TableCell3960" table:number-columns-spanned="2">
            <text:p text:style-name="P3961">- <text:s/>извлекать запра-шиваемую инфор-мацию из текста для</text:p>
            <text:p text:style-name="P3962">аудирования;</text:p>
            <text:p text:style-name="P3963">- читать текст, соот-носить содержание его параграфов с заголовками;</text:p>
            <text:p text:style-name="P3964">- расширять знания о географии России на основе текста для чтения</text:p>
          </table:table-cell>
          <table:covered-table-cell/>
          <table:table-cell table:style-name="TableCell3965">
            <text:p text:style-name="P3966">- употреблять в речи конструкцию <text:s/>it takes...to get...;</text:p>
            <text:p text:style-name="P3967">- соблюдать нормы произношения АЯ при чтении вслух;</text:p>
            <text:p text:style-name="P3968">- знакомиться с новы-ми ЛЕ по теме и упо- треблять их в речи;</text:p>
            <text:p text:style-name="P3969">- познакомиться с особенностями испо-льзования артикля с географическими наз-ваниями и тренирова-ться в его использо-вании</text:p>
          </table:table-cell>
          <table:table-cell table:style-name="TableCell3970" table:number-columns-spanned="2">
            <text:p text:style-name="P3971">Текущий</text:p>
            <text:p text:style-name="P3972">индивидуальный и фронтальный опрос</text:p>
          </table:table-cell>
          <table:covered-table-cell/>
          <table:table-cell table:style-name="TableCell3973">
            <text:p text:style-name="P3974">20.04.15</text:p>
          </table:table-cell>
          <table:table-cell table:style-name="TableCell3975">
            <text:p text:style-name="P3976"/>
          </table:table-cell>
          <table:table-cell table:style-name="TableCell3977" table:number-columns-spanned="5">
            <text:p text:style-name="P3978"/>
          </table:table-cell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>88</text:p>
          </table:table-cell>
          <table:table-cell table:style-name="TableCell3982">
            <text:p text:style-name="P3983">География России. Прошедшее<text:s/><text:soft-page-break/>продолженное время.</text:p>
            <text:p text:style-name="P3984"/>
            <text:p text:style-name="P3985">Урок изучения и первичного закрепления новых знаний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Теоретическое Практичес<text:soft-page-break/>кое</text:p>
          </table:table-cell>
          <table:table-cell table:style-name="TableCell3990">
            <text:p text:style-name="P3991">- развивать самостоятельность,<text:s/><text:soft-page-break/>любознательность;</text:p>
            <text:p text:style-name="P3992">- воспитывать рос-сийскую граждан-скую эдентичность: патриотизм, ува-жение к Отечеству;</text:p>
            <text:p text:style-name="P3993"><text:s/>- формировать представление об АЯ как средстве познания окружа-ющего мира;</text:p>
          </table:table-cell>
          <table:table-cell table:style-name="TableCell3994" table:number-columns-spanned="2">
            <text:p text:style-name="P3995">- <text:s/>извлекать запра-<text:soft-page-break/>шиваемую инфор-мацию из текста для</text:p>
            <text:p text:style-name="P3996">аудирования;</text:p>
            <text:p text:style-name="P3997">-<text:s/>строить разверну-тые монологические высказывания о России на основе плана и ключевых слов;</text:p>
            <text:p text:style-name="P3998">- составлять предложения на основе картинок</text:p>
          </table:table-cell>
          <table:covered-table-cell/>
          <table:table-cell table:style-name="TableCell3999">
            <text:p text:style-name="P4000">- совершенствовать<text:s/><text:soft-page-break/>навыки построения сложноподчиненных предложений;</text:p>
            <text:p text:style-name="P4001">- знакомиться с про-шедшим продолжен-ным временем и ис-пользовать его в речи</text:p>
            <text:p text:style-name="P4002">- тренироваться в <text:s/>ис-пользовании артикля с географическими названиями</text:p>
          </table:table-cell>
          <table:table-cell table:style-name="TableCell4003" table:number-columns-spanned="2">
            <text:p text:style-name="P4004">Текущий</text:p>
            <text:p text:style-name="P4005">индив<text:soft-page-break/>идуальный и фронтальный опрос</text:p>
          </table:table-cell>
          <table:covered-table-cell/>
          <table:table-cell table:style-name="TableCell4006">
            <text:p text:style-name="P4007">22.04.15</text:p>
          </table:table-cell>
          <table:table-cell table:style-name="TableCell4008">
            <text:p text:style-name="P4009"/>
          </table:table-cell>
          <table:table-cell table:style-name="TableCell4010" table:number-columns-spanned="5">
            <text:p text:style-name="P40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12">
          <table:table-cell table:style-name="TableCell4013">
            <text:p text:style-name="P4014">89</text:p>
          </table:table-cell>
          <table:table-cell table:style-name="TableCell4015">
            <text:p text:style-name="P4016">Животные Рос-сии. Множест-венное число имен сущест-вительных.</text:p>
            <text:p text:style-name="P4017"/>
            <text:p text:style-name="P4018">Комбинированный урок.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Теоретическое<text:s/>Практическое</text:p>
          </table:table-cell>
          <table:table-cell table:style-name="TableCell4023">
            <text:p text:style-name="P4024">- формировать осознание своей этнической принадлежности;</text:p>
            <text:p text:style-name="P4025">- воспитывать чув-ство ответствен-ности и долга перед Родиной;</text:p>
            <text:p text:style-name="P4026">- развивать<text:s/><text:soft-page-break/>трудолюбие, <text:s text:c="2"/>инициативность;</text:p>
            <text:p text:style-name="P4027">- формировать мотивацию изучения АЯ</text:p>
            <text:p text:style-name="P4028"/>
          </table:table-cell>
          <table:table-cell table:style-name="TableCell4029" table:number-columns-spanned="2">
            <text:p text:style-name="P4030">- составлять пред-ложения на основе<text:s/>картинки, используя ключевые слова;</text:p>
            <text:p text:style-name="P4031">- <text:s/>извлекать запра-шиваемую инфор-<text:soft-page-break/>мацию из текста для</text:p>
            <text:p text:style-name="P4032">чтения</text:p>
            <text:p text:style-name="P4033"/>
          </table:table-cell>
          <table:covered-table-cell/>
          <table:table-cell table:style-name="TableCell4034">
            <text:p text:style-name="P4035">- дифференцировать на слух слова АЯ;</text:p>
            <text:p text:style-name="P4036">- тренироваться в ис-пользовании прошед-шего продолженного времени;</text:p>
            <text:p text:style-name="P4037">-<text:s/><text:soft-page-break/>знакомиться с новы-ми ЛЕ по теме и упо- треблять их<text:s/>в речи;</text:p>
            <text:p text:style-name="P4038">- знакомиться с пра-вилами образования форм множественно-го числа существите-льных, являющихся исключениями из общего правила</text:p>
          </table:table-cell>
          <table:table-cell table:style-name="TableCell4039" table:number-columns-spanned="2">
            <text:p text:style-name="P4040">Текущий</text:p>
            <text:p text:style-name="P4041">индивидуальный и фронтальный опрос</text:p>
          </table:table-cell>
          <table:covered-table-cell/>
          <table:table-cell table:style-name="TableCell4042">
            <text:p text:style-name="P4043">24.04.15</text:p>
          </table:table-cell>
          <table:table-cell table:style-name="TableCell4044">
            <text:p text:style-name="P4045"/>
          </table:table-cell>
          <table:table-cell table:style-name="TableCell4046" table:number-columns-spanned="5">
            <text:p text:style-name="P40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48">
          <table:table-cell table:style-name="TableCell4049">
            <text:p text:style-name="P4050">90</text:p>
          </table:table-cell>
          <table:table-cell table:style-name="TableCell4051">
            <text:p text:style-name="P4052">Знаменитые люди России.</text:p>
            <text:p text:style-name="P4053"/>
            <text:p text:style-name="P4054">Урок закрепления знаний.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Теоретическое Практическое</text:p>
          </table:table-cell>
          <table:table-cell table:style-name="TableCell4059">
            <text:p text:style-name="P4060">- воспитывать чув-ство ответствен-ности и долга перед Родиной;</text:p>
            <text:p text:style-name="P4061">- формировать стремление к со-вершенствованию собственной рече-вой культуры в целом;</text:p>
            <text:p text:style-name="P4062">- развивать самос-<text:soft-page-break/>тоятельность, лю-бознательность, стремление расши-рить кругозор</text:p>
          </table:table-cell>
          <table:table-cell table:style-name="TableCell4063" table:number-columns-spanned="2">
            <text:p text:style-name="P4064">- воспринимать на слух текст и соотно-сить его содержание с приведенными утверждениями;</text:p>
            <text:p text:style-name="P4065">- составлять предложения на основе<text:s/><text:soft-page-break/>картинок;</text:p>
            <text:p text:style-name="P4066">- соотносить имена с профессиями;</text:p>
            <text:p text:style-name="P4067">- рассуждать о вели-чии России на осно-ве текста для чтения</text:p>
            <text:p text:style-name="P4068">- озаглавливать текст для чтения</text:p>
          </table:table-cell>
          <table:covered-table-cell/>
          <table:table-cell table:style-name="TableCell4069">
            <text:p text:style-name="P4070">- знакомиться с новы-ми ЛЕ по теме и упо- треблять их в речи;</text:p>
            <text:p text:style-name="P4071">- знакомиться с осо-бенностями использо-вания в речи слова <text:s/>people</text:p>
          </table:table-cell>
          <table:table-cell table:style-name="TableCell4072" table:number-columns-spanned="2">
            <text:p text:style-name="P4073">Текущий</text:p>
            <text:p text:style-name="P4074">индивидуальный и фронтальный опрос</text:p>
          </table:table-cell>
          <table:covered-table-cell/>
          <table:table-cell table:style-name="TableCell4075">
            <text:p text:style-name="P4076">27.04.15</text:p>
          </table:table-cell>
          <table:table-cell table:style-name="TableCell4077">
            <text:p text:style-name="P4078"/>
          </table:table-cell>
          <table:table-cell table:style-name="TableCell4079" table:number-columns-spanned="5">
            <text:p text:style-name="P40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81">
          <table:table-cell table:style-name="TableCell4082">
            <text:p text:style-name="P4083">91</text:p>
          </table:table-cell>
          <table:table-cell table:style-name="TableCell4084">
            <text:p text:style-name="P4085"><text:s/>Русский и британский образ жизни.</text:p>
            <text:p text:style-name="P4086"/>
            <text:p text:style-name="P4087">Урок закрепления знаний.</text:p>
            <text:p text:style-name="P4088"/>
            <text:p text:style-name="P4089"/>
            <text:p text:style-name="P4090"/>
            <text:p text:style-name="P4091"/>
            <text:p text:style-name="P4092"/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Теоретическое Практическое</text:p>
          </table:table-cell>
          <table:table-cell table:style-name="TableCell4097">
            <text:p text:style-name="P4098">- формировать дис-циплинирован-ность;</text:p>
            <text:p text:style-name="P4099">- развивать самостоятельность, любознательность;</text:p>
            <text:p text:style-name="P4100">- формировать уме-ние взаимодейство-вать с окружающи-ми;</text:p>
            <text:p text:style-name="P4101">- развивать трудолюбие</text:p>
            <text:p text:style-name="P4102"/>
            <text:p text:style-name="P4103"/>
            <text:p text:style-name="P4104"/>
          </table:table-cell>
          <table:table-cell table:style-name="TableCell4105" table:number-columns-spanned="2">
            <text:p text:style-name="P4106">- <text:s/>извлекать запра-шиваемую инфор-мацию из текста для</text:p>
            <text:p text:style-name="P4107">аудирования;</text:p>
            <text:p text:style-name="P4108">- сравнивать образ жизни русских и британцев</text:p>
            <text:p text:style-name="P4109"/>
          </table:table-cell>
          <table:covered-table-cell/>
          <table:table-cell table:style-name="TableCell4110">
            <text:p text:style-name="P4111">- соблюдать нормы произношения АЯ при чтении вслух;</text:p>
            <text:p text:style-name="P4112">- задавать вопросы, используя прошед-шее продолженное время;</text:p>
            <text:p text:style-name="P4113"/>
          </table:table-cell>
          <table:table-cell table:style-name="TableCell4114" table:number-columns-spanned="2">
            <text:p text:style-name="P4115">Текущий</text:p>
            <text:p text:style-name="P4116">индивидуальный и фронтальный опрос</text:p>
          </table:table-cell>
          <table:covered-table-cell/>
          <table:table-cell table:style-name="TableCell4117">
            <text:p text:style-name="P4118">29.04.15</text:p>
          </table:table-cell>
          <table:table-cell table:style-name="TableCell4119">
            <text:p text:style-name="P4120"/>
          </table:table-cell>
          <table:table-cell table:style-name="TableCell4121" table:number-columns-spanned="5">
            <text:p text:style-name="P41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23">
          <table:table-cell table:style-name="TableCell4124">
            <text:p text:style-name="P4125">92</text:p>
          </table:table-cell>
          <table:table-cell table:style-name="TableCell4126">
            <text:p text:style-name="P4127">Путешествие в Иркутск. <text:s/>Прошедшее продолженное время.</text:p>
            <text:p text:style-name="P4128"/>
            <text:p text:style-name="P4129">Комбинированный урок.</text:p>
            <text:p text:style-name="P4130"/>
            <text:p text:style-name="P4131"/>
          </table:table-cell>
          <table:table-cell table:style-name="TableCell4132">
            <text:p text:style-name="P4133">1</text:p>
          </table:table-cell>
          <table:table-cell table:style-name="TableCell4134">
            <text:p text:style-name="P4135">Теоретическое Практическое</text:p>
          </table:table-cell>
          <table:table-cell table:style-name="TableCell4136">
            <text:p text:style-name="P4137">- формировать стремление к со-вершенствованию собственной рече-вой культуры в целом;</text:p>
            <text:p text:style-name="P4138">- формировать мо-тивацию изучения АЯ;</text:p>
            <text:p text:style-name="P4139"/>
            <text:p text:style-name="P4140"/>
            <text:p text:style-name="P4141"/>
          </table:table-cell>
          <table:table-cell table:style-name="TableCell4142" table:number-columns-spanned="2">
            <text:p text:style-name="P4143">- <text:s/>извлекать запра-шиваемую инфор-мацию из<text:s/>текстов для чтения и</text:p>
            <text:p text:style-name="P4144">аудирования;</text:p>
            <text:p text:style-name="P4145">- дополнять предло-жения верными гла-гольными формами</text:p>
          </table:table-cell>
          <table:covered-table-cell/>
          <table:table-cell table:style-name="TableCell4146">
            <text:p text:style-name="P4147">- знакомиться с пра-вилами написания глаголов в форме прошедшего продол-женного времени;</text:p>
            <text:p text:style-name="P4148">- знакомиться с глаго-лами, которые не ис-пользуются в про-шедшем продолжен-ном времени;</text:p>
          </table:table-cell>
          <table:table-cell table:style-name="TableCell4149" table:number-columns-spanned="2">
            <text:p text:style-name="P4150">Текущий</text:p>
            <text:p text:style-name="P4151">индивидуальный и фронтальный опрос</text:p>
          </table:table-cell>
          <table:covered-table-cell/>
          <table:table-cell table:style-name="TableCell4152">
            <text:p text:style-name="P4153">02.05.15</text:p>
          </table:table-cell>
          <table:table-cell table:style-name="TableCell4154">
            <text:p text:style-name="P4155"/>
          </table:table-cell>
          <table:table-cell table:style-name="TableCell4156" table:number-columns-spanned="5">
            <text:p text:style-name="P4157"/>
          </table:table-cell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>
            <text:p text:style-name="P4160">93</text:p>
          </table:table-cell>
          <table:table-cell table:style-name="TableCell4161">
            <text:p text:style-name="P4162">Урок повторения по теме «Путешествия».</text:p>
            <text:p text:style-name="P4163">Урок обобщения и систематизации знаний.</text:p>
          </table:table-cell>
          <table:table-cell table:style-name="TableCell4164">
            <text:p text:style-name="P4165">1</text:p>
          </table:table-cell>
          <table:table-cell table:style-name="TableCell4166">
            <text:p text:style-name="P4167">Теоретическое Практическое</text:p>
          </table:table-cell>
          <table:table-cell table:style-name="TableCell4168">
            <text:p text:style-name="P4169">- формировать стремление к со-вершенствованию собственной рече-вой культуры в<text:s/>целом;</text:p>
            <text:p text:style-name="P4170">- развивать самостоятельность, любознательн<text:soft-page-break/>ость, стремление рас-ширить кругозор</text:p>
            <text:p text:style-name="P4171"/>
            <text:p text:style-name="P4172"/>
            <text:p text:style-name="P4173"/>
            <text:p text:style-name="P4174"/>
          </table:table-cell>
          <table:table-cell table:style-name="TableCell4175" table:number-columns-spanned="2">
            <text:p text:style-name="P4176">- <text:s/>извлекать запра-шиваемую инфор-мацию из текста для <text:s text:c="2"/></text:p>
            <text:p text:style-name="P4177">аудирования;</text:p>
            <text:p text:style-name="P4178">- составлять подготовленные и<text:s/><text:soft-page-break/>неподготовленные монологические высказывания о России на основе<text:s/>плана;</text:p>
          </table:table-cell>
          <table:covered-table-cell/>
          <table:table-cell table:style-name="TableCell4179">
            <text:p text:style-name="P4180">- задавать вопросы, используя прошед-шее продолженное время;</text:p>
            <text:p text:style-name="P4181">- употреблять в речи фразу <text:s/>it takes...to get...;</text:p>
            <text:p text:style-name="P4182">- анализировать правила<text:s/><text:soft-page-break/>написания личного письма;</text:p>
            <text:p text:style-name="P4183">- отвечать на вопросы о России;</text:p>
          </table:table-cell>
          <table:table-cell table:style-name="TableCell4184" table:number-columns-spanned="2">
            <text:p text:style-name="P4185">Текущий</text:p>
            <text:p text:style-name="P4186">индивидуальный и фронтальный опрос</text:p>
          </table:table-cell>
          <table:covered-table-cell/>
          <table:table-cell table:style-name="TableCell4187">
            <text:p text:style-name="P4188">04.05.15</text:p>
          </table:table-cell>
          <table:table-cell table:style-name="TableCell4189">
            <text:p text:style-name="P4190"/>
          </table:table-cell>
          <table:table-cell table:style-name="TableCell4191" table:number-columns-spanned="5">
            <text:p text:style-name="P41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93">
          <table:table-cell table:style-name="TableCell4194">
            <text:p text:style-name="P4195">94</text:p>
          </table:table-cell>
          <table:table-cell table:style-name="TableCell4196">
            <text:p text:style-name="P4197">Практика чтения.</text:p>
            <text:p text:style-name="P4198"/>
            <text:p text:style-name="P4199">Урок комплексного применения ЗУН учащихся.</text:p>
            <text:p text:style-name="P4200"/>
            <text:p text:style-name="P4201"/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<text:s/>Практическое</text:p>
          </table:table-cell>
          <table:table-cell table:style-name="TableCell4206">
            <text:p text:style-name="P4207">- формировать мотивацию изучения АЯ;</text:p>
            <text:p text:style-name="P4208">- формировать осознанное, уважительное, доброжелательное отношение к другому человеку, его мнению</text:p>
            <text:p text:style-name="P4209"/>
          </table:table-cell>
          <table:table-cell table:style-name="TableCell4210" table:number-columns-spanned="2">
            <text:p text:style-name="P4211">- соотносить утвер-ждения с<text:s/>содержа-нием текста для чтения;</text:p>
            <text:p text:style-name="P4212">- дополнять текст пропущенными словми;</text:p>
            <text:p text:style-name="P4213">- соотносить утвер-ждения типа «вер-но», «неверно», «в тексте не сказано» с содержанием текста для чтения;</text:p>
          </table:table-cell>
          <table:covered-table-cell/>
          <table:table-cell table:style-name="TableCell4214">
            <text:p text:style-name="P4215">- соблюдать нормы произношения АЯ при чтении вслух</text:p>
            <text:p text:style-name="P4216"><text:s/></text:p>
            <text:p text:style-name="P4217"/>
            <text:p text:style-name="P4218"/>
          </table:table-cell>
          <table:table-cell table:style-name="TableCell4219" table:number-columns-spanned="2">
            <text:p text:style-name="P4220"/>
            <text:p text:style-name="P4221">Текущий</text:p>
            <text:p text:style-name="P4222">контроль, контроль техники чтения</text:p>
          </table:table-cell>
          <table:covered-table-cell/>
          <table:table-cell table:style-name="TableCell4223">
            <text:p text:style-name="P4224">06.05.15</text:p>
          </table:table-cell>
          <table:table-cell table:style-name="TableCell4225">
            <text:p text:style-name="P4226"/>
          </table:table-cell>
          <table:table-cell table:style-name="TableCell4227" table:number-columns-spanned="5">
            <text:p text:style-name="P4228"/>
          </table:table-cell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95</text:p>
          </table:table-cell>
          <table:table-cell table:style-name="TableCell4232">
            <text:p text:style-name="P4233">Практика устной речи.</text:p>
            <text:p text:style-name="P4234"/>
            <text:p text:style-name="P4235">Урок комплексного применения ЗУН учащихся.</text:p>
            <text:p text:style-name="P4236"/>
            <text:p text:style-name="P4237"/>
            <text:p text:style-name="P4238"/>
            <text:p text:style-name="P4239"/>
          </table:table-cell>
          <table:table-cell table:style-name="TableCell4240">
            <text:p text:style-name="P4241">1</text:p>
          </table:table-cell>
          <table:table-cell table:style-name="TableCell4242">
            <text:p text:style-name="P4243">Практическое</text:p>
          </table:table-cell>
          <table:table-cell table:style-name="TableCell4244">
            <text:p text:style-name="P4245">- формировать<text:s/><text:soft-page-break/>умение вести диа-лог, учитывая по-зицию собеседни-ка;</text:p>
            <text:p text:style-name="P4246">- формировать стремление к со-вершенствованию собственной речевой<text:s/>культуры в целом;</text:p>
            <text:p text:style-name="P4247">- высказываться о том, какое место в России хотел бы посетить</text:p>
          </table:table-cell>
          <table:table-cell table:style-name="TableCell4248" table:number-columns-spanned="2">
            <text:p text:style-name="P4249">- составлят<text:soft-page-break/>ь моно-логическое выска-зывание России, о русском писателе И. С. Тургеневе на основе плана;</text:p>
            <text:p text:style-name="P4250">- работать в парах;</text:p>
            <text:p text:style-name="P4251"><text:s/></text:p>
          </table:table-cell>
          <table:covered-table-cell/>
          <table:table-cell table:style-name="TableCell4252">
            <text:p text:style-name="P4253"><text:s text:c="2"/></text:p>
            <text:p text:style-name="P4254"/>
            <text:p text:style-name="P4255"/>
            <text:p text:style-name="P4256"/>
            <text:p text:style-name="P4257"/>
            <text:p text:style-name="P4258"/>
          </table:table-cell>
          <table:table-cell table:style-name="TableCell4259" table:number-columns-spanned="2">
            <text:p text:style-name="P4260"/>
            <text:p text:style-name="P4261">Текущи<text:soft-page-break/>й</text:p>
            <text:p text:style-name="P4262">фронтальный опрос</text:p>
          </table:table-cell>
          <table:covered-table-cell/>
          <table:table-cell table:style-name="TableCell4263">
            <text:p text:style-name="P4264">08.05.15</text:p>
          </table:table-cell>
          <table:table-cell table:style-name="TableCell4265">
            <text:p text:style-name="P4266"/>
          </table:table-cell>
          <table:table-cell table:style-name="TableCell4267" table:number-columns-spanned="5">
            <text:p text:style-name="P42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69">
          <table:table-cell table:style-name="TableCell4270">
            <text:p text:style-name="P4271">96</text:p>
          </table:table-cell>
          <table:table-cell table:style-name="TableCell4272">
            <text:p text:style-name="P4273">Практика лексических и грамматических навыков.</text:p>
            <text:p text:style-name="P4274"/>
            <text:p text:style-name="P4275">Урок комплексного применения ЗУН учащихся.</text:p>
          </table:table-cell>
          <table:table-cell table:style-name="TableCell4276">
            <text:p text:style-name="P4277">1</text:p>
          </table:table-cell>
          <table:table-cell table:style-name="TableCell4278">
            <text:p text:style-name="P4279">Практическое</text:p>
          </table:table-cell>
          <table:table-cell table:style-name="TableCell4280">
            <text:p text:style-name="P4281">- формировать мотивацию изучения АЯ;</text:p>
            <text:p text:style-name="P4282">- развивать самостоятельность, любознательность</text:p>
          </table:table-cell>
          <table:table-cell table:style-name="TableCell4283" table:number-columns-spanned="2">
            <text:p text:style-name="P4284">- дополнять тексты верными глаголь-ными формами;</text:p>
            <text:p text:style-name="P4285"><text:s/>- работать с<text:s/>картой;</text:p>
            <text:p text:style-name="P4286"><text:s/>- распределять слова по группам;</text:p>
            <text:p text:style-name="P4287"/>
          </table:table-cell>
          <table:covered-table-cell/>
          <table:table-cell table:style-name="TableCell4288">
            <text:p text:style-name="P4289"><text:s/>- употреблять <text:s/>в речи фразу <text:s/>it takes...to get.;</text:p>
            <text:p text:style-name="P4290">- дополнять текст подходящими по смыслу ЛЕ;</text:p>
            <text:p text:style-name="P4291">- образовывать новые слова с помощью суффиксов или приставок;</text:p>
            <text:soft-page-break/>
            <text:p text:style-name="P4292">- уметь образовывать ССП, задавать специ-альные вопросы,<text:s/>употреблять предлоги</text:p>
          </table:table-cell>
          <table:table-cell table:style-name="TableCell4293" table:number-columns-spanned="2">
            <text:p text:style-name="P4294"/>
            <text:p text:style-name="P4295">Текущий</text:p>
            <text:p text:style-name="P4296"><text:span text:style-name="T4297">Самостоятельная работа и<text:s/></text:span><text:span text:style-name="T4298">фронтальный опрос</text:span></text:p>
          </table:table-cell>
          <table:covered-table-cell/>
          <table:table-cell table:style-name="TableCell4299">
            <text:p text:style-name="P4300">11.05.15</text:p>
          </table:table-cell>
          <table:table-cell table:style-name="TableCell4301">
            <text:p text:style-name="P4302"/>
          </table:table-cell>
          <table:table-cell table:style-name="TableCell4303" table:number-columns-spanned="5">
            <text:p text:style-name="P43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05">
          <table:table-cell table:style-name="TableCell4306">
            <text:p text:style-name="P4307">97</text:p>
          </table:table-cell>
          <table:table-cell table:style-name="TableCell4308">
            <text:p text:style-name="P4309">Практика пись-менной речи.</text:p>
            <text:p text:style-name="P4310"/>
            <text:p text:style-name="P4311">Урок комплексного применения ЗУН учащихся.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Практическое</text:p>
          </table:table-cell>
          <table:table-cell table:style-name="TableCell4316">
            <text:p text:style-name="P4317">- развивать трудолюбие, креативность, инициативность</text:p>
          </table:table-cell>
          <table:table-cell table:style-name="TableCell4318" table:number-columns-spanned="2">
            <text:p text:style-name="P4319">- овладевать правилами<text:s/>письменного этикета;</text:p>
            <text:p text:style-name="P4320">- <text:s/>писать сочинение <text:s/></text:p>
          </table:table-cell>
          <table:covered-table-cell/>
          <table:table-cell table:style-name="TableCell4321">
            <text:p text:style-name="P4322">- писать новые ЛЕ и неправильные глаголы</text:p>
            <text:p text:style-name="P4323"><text:s/></text:p>
          </table:table-cell>
          <table:table-cell table:style-name="TableCell4324" table:number-columns-spanned="2">
            <text:p text:style-name="P4325">Текущий</text:p>
            <text:p text:style-name="P4326">Сочинение</text:p>
          </table:table-cell>
          <table:covered-table-cell/>
          <table:table-cell table:style-name="TableCell4327">
            <text:p text:style-name="P4328">13.05.15</text:p>
          </table:table-cell>
          <table:table-cell table:style-name="TableCell4329">
            <text:p text:style-name="P4330"/>
          </table:table-cell>
          <table:table-cell table:style-name="TableCell4331" table:number-columns-spanned="5">
            <text:p text:style-name="P4332"/>
          </table:table-cell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>
            <text:p text:style-name="P4335">98</text:p>
          </table:table-cell>
          <table:table-cell table:style-name="TableCell4336">
            <text:p text:style-name="P4337">Проверь себя.</text:p>
            <text:p text:style-name="P4338"/>
            <text:p text:style-name="P4339">Урок проверки, оценки и коррекции ЗУН учащихся.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>Практическое</text:p>
          </table:table-cell>
          <table:table-cell table:style-name="TableCell4344">
            <text:p text:style-name="P4345">- развивать самостоятельность</text:p>
          </table:table-cell>
          <table:table-cell table:style-name="TableCell4346" table:number-columns-spanned="2">
            <text:p text:style-name="P4347">- самостоятельно оценивать<text:s/>свои учебные достижения</text:p>
            <text:p text:style-name="P4348"/>
          </table:table-cell>
          <table:covered-table-cell/>
          <table:table-cell table:style-name="TableCell4349">
            <text:p text:style-name="P4350">- писать диктант на лексический материал блока</text:p>
            <text:p text:style-name="P4351"/>
          </table:table-cell>
          <table:table-cell table:style-name="TableCell4352" table:number-columns-spanned="2">
            <text:p text:style-name="P4353">Промежуточный</text:p>
            <text:p text:style-name="P4354">самоконтроль, <text:s/>словарный диктант</text:p>
          </table:table-cell>
          <table:covered-table-cell/>
          <table:table-cell table:style-name="TableCell4355">
            <text:p text:style-name="P4356">15.05.15</text:p>
          </table:table-cell>
          <table:table-cell table:style-name="TableCell4357">
            <text:p text:style-name="P4358"/>
          </table:table-cell>
          <table:table-cell table:style-name="TableCell4359" table:number-columns-spanned="5">
            <text:p text:style-name="P4360"/>
          </table:table-cell>
          <table:covered-table-cell/>
          <table:covered-table-cell/>
          <table:covered-table-cell/>
          <table:covered-table-cell/>
        </table:table-row>
        <table:table-row table:style-name="TableRow4361">
          <table:table-cell table:style-name="TableCell4362">
            <text:p text:style-name="P4363">99</text:p>
          </table:table-cell>
          <table:table-cell table:style-name="TableCell4364">
            <text:p text:style-name="P4365">Контроль на-выков аудиро-вания и письма</text:p>
            <text:p text:style-name="P4366"/>
            <text:p text:style-name="P4367">Урок проверки, оценки и коррекции<text:s/><text:soft-page-break/>ЗУН учащихся.</text:p>
            <text:p text:style-name="P4368"/>
            <text:p text:style-name="P4369"/>
          </table:table-cell>
          <table:table-cell table:style-name="TableCell4370">
            <text:p text:style-name="P4371">1</text:p>
          </table:table-cell>
          <table:table-cell table:style-name="TableCell4372">
            <text:p text:style-name="P4373">Практическое</text:p>
          </table:table-cell>
          <table:table-cell table:style-name="TableCell4374">
            <text:p text:style-name="P4375">- формировать<text:s/>дисциплиниро-ванность, после-довательность, настойчивость и с</text:p>
            <text:soft-page-break/>
            <text:p text:style-name="P4376">самостоятельность</text:p>
            <text:p text:style-name="P4377"/>
            <text:p text:style-name="P4378"/>
            <text:p text:style-name="P4379"/>
          </table:table-cell>
          <table:table-cell table:style-name="TableCell4380" table:number-columns-spanned="2">
            <text:p text:style-name="P4381">- выявлять языковые закономерности</text:p>
          </table:table-cell>
          <table:covered-table-cell/>
          <table:table-cell table:style-name="TableCell4382">
            <text:p text:style-name="P4383"/>
          </table:table-cell>
          <table:table-cell table:style-name="TableCell4384" table:number-columns-spanned="2">
            <text:p text:style-name="P4385">Итоговый</text:p>
            <text:p text:style-name="P4386">тестовый контроль</text:p>
          </table:table-cell>
          <table:covered-table-cell/>
          <table:table-cell table:style-name="TableCell4387">
            <text:p text:style-name="P4388">18.05.15</text:p>
          </table:table-cell>
          <table:table-cell table:style-name="TableCell4389">
            <text:p text:style-name="P4390"/>
          </table:table-cell>
          <table:table-cell table:style-name="TableCell4391" table:number-columns-spanned="5">
            <text:p text:style-name="P43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93">
          <table:table-cell table:style-name="TableCell4394">
            <text:p text:style-name="P4395">100</text:p>
          </table:table-cell>
          <table:table-cell table:style-name="TableCell4396">
            <text:p text:style-name="P4397">Контроль навыков чтения.</text:p>
            <text:p text:style-name="P4398"/>
            <text:p text:style-name="P4399">Урок проверки, оценки и коррекции ЗУН учащихся</text:p>
            <text:p text:style-name="P4400"/>
            <text:p text:style-name="P4401"/>
            <text:p text:style-name="P4402"/>
            <text:p text:style-name="P4403"/>
          </table:table-cell>
          <table:table-cell table:style-name="TableCell4404">
            <text:p text:style-name="P4405">1</text:p>
          </table:table-cell>
          <table:table-cell table:style-name="TableCell4406">
            <text:p text:style-name="P4407">Практическое</text:p>
          </table:table-cell>
          <table:table-cell table:style-name="TableCell4408">
            <text:p text:style-name="P4409">-<text:s/>формировать дисциплиниро-ванность, после-довательность, настойчивость и самостоятельность</text:p>
            <text:p text:style-name="P4410"/>
            <text:p text:style-name="P4411"/>
            <text:p text:style-name="P4412"/>
            <text:p text:style-name="P4413"/>
          </table:table-cell>
          <table:table-cell table:style-name="TableCell4414" table:number-columns-spanned="2">
            <text:p text:style-name="P4415">- выявлять языковые закономерности</text:p>
          </table:table-cell>
          <table:covered-table-cell/>
          <table:table-cell table:style-name="TableCell4416">
            <text:p text:style-name="P4417"/>
          </table:table-cell>
          <table:table-cell table:style-name="TableCell4418" table:number-columns-spanned="2">
            <text:p text:style-name="P4419">Итоговый</text:p>
            <text:p text:style-name="P4420">тестовый контроль</text:p>
          </table:table-cell>
          <table:covered-table-cell/>
          <table:table-cell table:style-name="TableCell4421">
            <text:p text:style-name="P4422">20.05.15</text:p>
          </table:table-cell>
          <table:table-cell table:style-name="TableCell4423">
            <text:p text:style-name="P4424"/>
          </table:table-cell>
          <table:table-cell table:style-name="TableCell4425" table:number-columns-spanned="5">
            <text:p text:style-name="P4426"/>
          </table:table-cell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>
            <text:p text:style-name="P4429">101</text:p>
          </table:table-cell>
          <table:table-cell table:style-name="TableCell4430">
            <text:p text:style-name="P4431">Контроль лексико – грамматических навыков.</text:p>
            <text:p text:style-name="P4432"/>
            <text:p text:style-name="P4433">Урок проверки, оценки и коррекции ЗУН<text:s/>учащихся.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Практическое</text:p>
          </table:table-cell>
          <table:table-cell table:style-name="TableCell4438">
            <text:p text:style-name="P4439">- формировать дисциплиниро-ванность, после-довательность, настойчивость и самостоятельность</text:p>
          </table:table-cell>
          <table:table-cell table:style-name="TableCell4440" table:number-columns-spanned="2">
            <text:p text:style-name="P4441">- выявлять языковые закономерности</text:p>
          </table:table-cell>
          <table:covered-table-cell/>
          <table:table-cell table:style-name="TableCell4442">
            <text:p text:style-name="P4443"/>
          </table:table-cell>
          <table:table-cell table:style-name="TableCell4444" table:number-columns-spanned="2">
            <text:p text:style-name="P4445">Итоговый</text:p>
            <text:p text:style-name="P4446">тестовый контроль</text:p>
          </table:table-cell>
          <table:covered-table-cell/>
          <table:table-cell table:style-name="TableCell4447">
            <text:p text:style-name="P4448">22.05.15</text:p>
          </table:table-cell>
          <table:table-cell table:style-name="TableCell4449">
            <text:p text:style-name="P4450"/>
          </table:table-cell>
          <table:table-cell table:style-name="TableCell4451" table:number-columns-spanned="5">
            <text:p text:style-name="P4452"/>
          </table:table-cell>
          <table:covered-table-cell/>
          <table:covered-table-cell/>
          <table:covered-table-cell/>
          <table:covered-table-cell/>
        </table:table-row>
        <table:table-row table:style-name="TableRow4453">
          <table:table-cell table:style-name="TableCell4454">
            <text:p text:style-name="P4455">102</text:p>
          </table:table-cell>
          <table:table-cell table:style-name="TableCell4456">
            <text:p text:style-name="P4457">Контроль навыков говорения.</text:p>
            <text:p text:style-name="P4458"/>
            <text:p text:style-name="P4459">Урок проверки, оценки и<text:s/>коррекции<text:s/><text:soft-page-break/>ЗУН учащихся.</text:p>
            <text:p text:style-name="P4460"/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>Практическое</text:p>
          </table:table-cell>
          <table:table-cell table:style-name="TableCell4465" table:number-rows-spanned="2">
            <text:p text:style-name="P4466">- формировать дисциплиниро-ванность, после-довательность, настойчивост<text:soft-page-break/>ь и самостоятельность</text:p>
          </table:table-cell>
          <table:table-cell table:style-name="TableCell4467" table:number-columns-spanned="2" table:number-rows-spanned="2">
            <text:p text:style-name="P4468">- выявлять языковые закономерности</text:p>
          </table:table-cell>
          <table:covered-table-cell/>
          <table:table-cell table:style-name="TableCell4469">
            <text:p text:style-name="P4470"/>
          </table:table-cell>
          <table:table-cell table:style-name="TableCell4471" table:number-columns-spanned="2" table:number-rows-spanned="2">
            <text:p text:style-name="P4472">Итоговый</text:p>
            <text:p text:style-name="P4473">устный контроль - инди<text:soft-page-break/>видуальный опрос</text:p>
          </table:table-cell>
          <table:covered-table-cell/>
          <table:table-cell table:style-name="TableCell4474">
            <text:p text:style-name="P4475">25.05.15</text:p>
          </table:table-cell>
          <table:table-cell table:style-name="TableCell4476">
            <text:p text:style-name="P4477"/>
          </table:table-cell>
          <table:table-cell table:style-name="TableCell4478" table:number-columns-spanned="5">
            <text:p text:style-name="P44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80">
          <table:table-cell table:style-name="TableCell4481">
            <text:p text:style-name="P4482">103-105</text:p>
          </table:table-cell>
          <table:table-cell table:style-name="TableCell4483">
            <text:p text:style-name="P4484">Уроки повторения</text:p>
          </table:table-cell>
          <table:table-cell table:style-name="TableCell4485">
            <text:p text:style-name="P4486">3</text:p>
          </table:table-cell>
          <table:table-cell table:style-name="TableCell4487">
            <text:p text:style-name="P4488">Практическо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4489">
            <text:p text:style-name="P4490"/>
          </table:table-cell>
          <table:covered-table-cell>
            <text:p text:style-name="Обычный"/>
          </table:covered-table-cell>
          <table:covered-table-cell/>
          <table:table-cell table:style-name="TableCell4491">
            <text:p text:style-name="P4492">27.05-29.05.15</text:p>
          </table:table-cell>
          <table:table-cell table:style-name="TableCell4493">
            <text:p text:style-name="P4494"/>
          </table:table-cell>
          <table:table-cell table:style-name="TableCell4495" table:number-columns-spanned="5">
            <text:p text:style-name="P449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St25z0" style:display-name="WW8NumSt25z0" style:family="text">
      <style:text-properties style:font-name="Symbol"/>
    </style:style>
    <style:style style:name="WW8NumSt25z1" style:display-name="WW8NumSt25z1" style:family="text">
      <style:text-properties style:font-name="Courier New" style:font-name-complex="Courier New"/>
    </style:style>
    <style:style style:name="WW8NumSt25z2" style:display-name="WW8NumSt25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21zfalse" style:display-name="WW8Num21zfalse" style:family="text"/>
    <style:style style:name="WW8Num21ztrue" style:display-name="WW8Num21ztrue" style:family="text"/>
    <style:style style:name="WW8Num30z0" style:display-name="WW8Num30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7zfalse" style:display-name="WW8Num17zfalse" style:family="text"/>
    <style:style style:name="WW8Num17ztrue" style:display-name="WW8Num17ztrue" style:family="text"/>
    <style:style style:name="WW8Num31z0" style:display-name="WW8Num31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19zfalse" style:display-name="WW8Num19zfalse" style:family="text"/>
    <style:style style:name="WW8Num19ztrue" style:display-name="WW8Num19ztrue" style:family="text"/>
    <style:style style:name="WW8Num1zfalse" style:display-name="WW8Num1zfalse" style:family="text"/>
    <style:style style:name="WW8Num13z0" style:display-name="WW8Num13z0" style:family="text">
      <style:text-properties style:font-name="Wingdings" style:font-name-complex="Wingdings" fo:font-size="12pt" style:font-size-asian="12pt" style:font-size-complex="12pt"/>
    </style:style>
    <style:style style:name="WW8Num33z0" style:display-name="WW8Num33z0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8ztrue" style:display-name="WW8Num18ztrue" style:family="text"/>
    <style:style style:name="WW8Num10z0" style:display-name="WW8Num10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0zfalse" style:display-name="WW8Num20zfalse" style:family="text"/>
    <style:style style:name="WW8Num20ztrue" style:display-name="WW8Num20ztrue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 style:font-name-complex="Wingdings" fo:font-size="12pt" style:font-size-asian="12pt" style:font-size-complex="12pt"/>
    </style:style>
    <style:style style:name="WW8Num34z0" style:display-name="WW8Num34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8" style:display-name="WW8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12" style:display-name="WW8Num1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16" style:display-name="WW8Num16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text:list-style style:name="WW8Num11" style:display-name="WW8Num11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asian="Times New Roman" style:font-name-complex="Times New Roman"/>
    </style:style>
    <text:list-style style:name="WW8Num6" style:display-name="WW8Num6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Symbol"/>
    </style:style>
    <text:list-style style:name="WW8Num15" style:display-name="WW8Num15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complex="Symbol"/>
    </style:style>
    <text:list-style style:name="WW8Num14" style:display-name="WW8Num14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Wingdings" fo:font-size="12pt" style:font-size-asian="12pt" style:font-size-complex="12pt"/>
    </style:style>
    <text:list-style style:name="WW8Num13" style:display-name="WW8Num13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18" style:display-name="WW8Num18">
      <text:list-level-style-bullet text:level="1" text:style-name="WW_CharLFO22LVL1" text:bullet-char="*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4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asian="Times New Roman" style:font-name-complex="Times New Roman"/>
    </style:style>
    <text:list-style style:name="WW8Num7" style:display-name="WW8Num7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Wingdings" fo:font-size="12pt" style:font-size-asian="12pt" style:font-size-complex="12pt"/>
    </style:style>
    <text:list-style style:name="WW8Num3" style:display-name="WW8Num3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asian="Times New Roman" style:font-name-complex="Times New Roman"/>
    </style:style>
    <text:list-style style:name="WW8Num9" style:display-name="WW8Num9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bullet text:level="1" text:style-name="WW_CharLFO50LVL1" text:bullet-char="–">
        <style:list-level-properties/>
        <style:text-properties style:font-name="OpenSymbol"/>
      </text:list-level-style-bullet>
      <text:list-level-style-bullet text:level="2" text:style-name="WW_CharLFO50LVL2" text:bullet-char="–">
        <style:list-level-properties/>
        <style:text-properties style:font-name="OpenSymbol"/>
      </text:list-level-style-bullet>
      <text:list-level-style-bullet text:level="3" text:style-name="WW_CharLFO50LVL3" text:bullet-char="–">
        <style:list-level-properties/>
        <style:text-properties style:font-name="OpenSymbol"/>
      </text:list-level-style-bullet>
      <text:list-level-style-bullet text:level="4" text:style-name="WW_CharLFO50LVL4" text:bullet-char="–">
        <style:list-level-properties/>
        <style:text-properties style:font-name="OpenSymbol"/>
      </text:list-level-style-bullet>
      <text:list-level-style-bullet text:level="5" text:style-name="WW_CharLFO50LVL5" text:bullet-char="–">
        <style:list-level-properties/>
        <style:text-properties style:font-name="OpenSymbol"/>
      </text:list-level-style-bullet>
      <text:list-level-style-bullet text:level="6" text:style-name="WW_CharLFO50LVL6" text:bullet-char="–">
        <style:list-level-properties/>
        <style:text-properties style:font-name="OpenSymbol"/>
      </text:list-level-style-bullet>
      <text:list-level-style-bullet text:level="7" text:style-name="WW_CharLFO50LVL7" text:bullet-char="–">
        <style:list-level-properties/>
        <style:text-properties style:font-name="OpenSymbol"/>
      </text:list-level-style-bullet>
      <text:list-level-style-bullet text:level="8" text:style-name="WW_CharLFO50LVL8" text:bullet-char="–">
        <style:list-level-properties/>
        <style:text-properties style:font-name="OpenSymbol"/>
      </text:list-level-style-bullet>
      <text:list-level-style-bullet text:level="9" text:style-name="WW_CharLFO50LVL9" text:bullet-char="–">
        <style:list-level-properties/>
        <style:text-properties style:font-name="OpenSymbol"/>
      </text:list-level-style-bullet>
    </text:list-style>
    <text:list-style style:name="LFO51">
      <text:list-level-style-bullet text:level="1" text:style-name="WW_CharLFO51LVL1" text:bullet-char="–">
        <style:list-level-properties/>
        <style:text-properties style:font-name="OpenSymbol"/>
      </text:list-level-style-bullet>
      <text:list-level-style-bullet text:level="2" text:style-name="WW_CharLFO51LVL2" text:bullet-char="–">
        <style:list-level-properties/>
        <style:text-properties style:font-name="OpenSymbol"/>
      </text:list-level-style-bullet>
      <text:list-level-style-bullet text:level="3" text:style-name="WW_CharLFO51LVL3" text:bullet-char="–">
        <style:list-level-properties/>
        <style:text-properties style:font-name="OpenSymbol"/>
      </text:list-level-style-bullet>
      <text:list-level-style-bullet text:level="4" text:style-name="WW_CharLFO51LVL4" text:bullet-char="–">
        <style:list-level-properties/>
        <style:text-properties style:font-name="OpenSymbol"/>
      </text:list-level-style-bullet>
      <text:list-level-style-bullet text:level="5" text:style-name="WW_CharLFO51LVL5" text:bullet-char="–">
        <style:list-level-properties/>
        <style:text-properties style:font-name="OpenSymbol"/>
      </text:list-level-style-bullet>
      <text:list-level-style-bullet text:level="6" text:style-name="WW_CharLFO51LVL6" text:bullet-char="–">
        <style:list-level-properties/>
        <style:text-properties style:font-name="OpenSymbol"/>
      </text:list-level-style-bullet>
      <text:list-level-style-bullet text:level="7" text:style-name="WW_CharLFO51LVL7" text:bullet-char="–">
        <style:list-level-properties/>
        <style:text-properties style:font-name="OpenSymbol"/>
      </text:list-level-style-bullet>
      <text:list-level-style-bullet text:level="8" text:style-name="WW_CharLFO51LVL8" text:bullet-char="–">
        <style:list-level-properties/>
        <style:text-properties style:font-name="OpenSymbol"/>
      </text:list-level-style-bullet>
      <text:list-level-style-bullet text:level="9" text:style-name="WW_CharLFO51LVL9" text:bullet-char="–">
        <style:list-level-properties/>
        <style:text-properties style:font-name="OpenSymbol"/>
      </text:list-level-style-bullet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bullet text:level="1" text:style-name="WW_CharLFO53LVL1" text:bullet-char="–">
        <style:list-level-properties/>
        <style:text-properties style:font-name="OpenSymbol"/>
      </text:list-level-style-bullet>
      <text:list-level-style-bullet text:level="2" text:style-name="WW_CharLFO53LVL2" text:bullet-char="–">
        <style:list-level-properties/>
        <style:text-properties style:font-name="OpenSymbol"/>
      </text:list-level-style-bullet>
      <text:list-level-style-bullet text:level="3" text:style-name="WW_CharLFO53LVL3" text:bullet-char="–">
        <style:list-level-properties/>
        <style:text-properties style:font-name="OpenSymbol"/>
      </text:list-level-style-bullet>
      <text:list-level-style-bullet text:level="4" text:style-name="WW_CharLFO53LVL4" text:bullet-char="–">
        <style:list-level-properties/>
        <style:text-properties style:font-name="OpenSymbol"/>
      </text:list-level-style-bullet>
      <text:list-level-style-bullet text:level="5" text:style-name="WW_CharLFO53LVL5" text:bullet-char="–">
        <style:list-level-properties/>
        <style:text-properties style:font-name="OpenSymbol"/>
      </text:list-level-style-bullet>
      <text:list-level-style-bullet text:level="6" text:style-name="WW_CharLFO53LVL6" text:bullet-char="–">
        <style:list-level-properties/>
        <style:text-properties style:font-name="OpenSymbol"/>
      </text:list-level-style-bullet>
      <text:list-level-style-bullet text:level="7" text:style-name="WW_CharLFO53LVL7" text:bullet-char="–">
        <style:list-level-properties/>
        <style:text-properties style:font-name="OpenSymbol"/>
      </text:list-level-style-bullet>
      <text:list-level-style-bullet text:level="8" text:style-name="WW_CharLFO53LVL8" text:bullet-char="–">
        <style:list-level-properties/>
        <style:text-properties style:font-name="OpenSymbol"/>
      </text:list-level-style-bullet>
      <text:list-level-style-bullet text:level="9" text:style-name="WW_CharLFO53LVL9" text:bullet-char="–">
        <style:list-level-properties/>
        <style:text-properties style:font-name="OpenSymbol"/>
      </text:list-level-style-bullet>
    </text:list-style>
    <text:list-style style:name="LFO54">
      <text:list-level-style-bullet text:level="1" text:style-name="WW_CharLFO54LVL1" text:bullet-char="–">
        <style:list-level-properties/>
        <style:text-properties style:font-name="OpenSymbol"/>
      </text:list-level-style-bullet>
      <text:list-level-style-bullet text:level="2" text:style-name="WW_CharLFO54LVL2" text:bullet-char="–">
        <style:list-level-properties/>
        <style:text-properties style:font-name="OpenSymbol"/>
      </text:list-level-style-bullet>
      <text:list-level-style-bullet text:level="3" text:style-name="WW_CharLFO54LVL3" text:bullet-char="–">
        <style:list-level-properties/>
        <style:text-properties style:font-name="OpenSymbol"/>
      </text:list-level-style-bullet>
      <text:list-level-style-bullet text:level="4" text:style-name="WW_CharLFO54LVL4" text:bullet-char="–">
        <style:list-level-properties/>
        <style:text-properties style:font-name="OpenSymbol"/>
      </text:list-level-style-bullet>
      <text:list-level-style-bullet text:level="5" text:style-name="WW_CharLFO54LVL5" text:bullet-char="–">
        <style:list-level-properties/>
        <style:text-properties style:font-name="OpenSymbol"/>
      </text:list-level-style-bullet>
      <text:list-level-style-bullet text:level="6" text:style-name="WW_CharLFO54LVL6" text:bullet-char="–">
        <style:list-level-properties/>
        <style:text-properties style:font-name="OpenSymbol"/>
      </text:list-level-style-bullet>
      <text:list-level-style-bullet text:level="7" text:style-name="WW_CharLFO54LVL7" text:bullet-char="–">
        <style:list-level-properties/>
        <style:text-properties style:font-name="OpenSymbol"/>
      </text:list-level-style-bullet>
      <text:list-level-style-bullet text:level="8" text:style-name="WW_CharLFO54LVL8" text:bullet-char="–">
        <style:list-level-properties/>
        <style:text-properties style:font-name="OpenSymbol"/>
      </text:list-level-style-bullet>
      <text:list-level-style-bullet text:level="9" text:style-name="WW_CharLFO54LVL9" text:bullet-char="–">
        <style:list-level-properties/>
        <style:text-properties style:font-name="OpenSymbol"/>
      </text:list-level-style-bullet>
    </text:list-style>
    <text:list-style style:name="LFO55">
      <text:list-level-style-bullet text:level="1" text:style-name="WW_CharLFO55LVL1" text:bullet-char="–">
        <style:list-level-properties/>
        <style:text-properties style:font-name="OpenSymbol"/>
      </text:list-level-style-bullet>
      <text:list-level-style-bullet text:level="2" text:style-name="WW_CharLFO55LVL2" text:bullet-char="–">
        <style:list-level-properties/>
        <style:text-properties style:font-name="OpenSymbol"/>
      </text:list-level-style-bullet>
      <text:list-level-style-bullet text:level="3" text:style-name="WW_CharLFO55LVL3" text:bullet-char="–">
        <style:list-level-properties/>
        <style:text-properties style:font-name="OpenSymbol"/>
      </text:list-level-style-bullet>
      <text:list-level-style-bullet text:level="4" text:style-name="WW_CharLFO55LVL4" text:bullet-char="–">
        <style:list-level-properties/>
        <style:text-properties style:font-name="OpenSymbol"/>
      </text:list-level-style-bullet>
      <text:list-level-style-bullet text:level="5" text:style-name="WW_CharLFO55LVL5" text:bullet-char="–">
        <style:list-level-properties/>
        <style:text-properties style:font-name="OpenSymbol"/>
      </text:list-level-style-bullet>
      <text:list-level-style-bullet text:level="6" text:style-name="WW_CharLFO55LVL6" text:bullet-char="–">
        <style:list-level-properties/>
        <style:text-properties style:font-name="OpenSymbol"/>
      </text:list-level-style-bullet>
      <text:list-level-style-bullet text:level="7" text:style-name="WW_CharLFO55LVL7" text:bullet-char="–">
        <style:list-level-properties/>
        <style:text-properties style:font-name="OpenSymbol"/>
      </text:list-level-style-bullet>
      <text:list-level-style-bullet text:level="8" text:style-name="WW_CharLFO55LVL8" text:bullet-char="–">
        <style:list-level-properties/>
        <style:text-properties style:font-name="OpenSymbol"/>
      </text:list-level-style-bullet>
      <text:list-level-style-bullet text:level="9" text:style-name="WW_CharLFO55LVL9" text:bullet-char="–">
        <style:list-level-properties/>
        <style:text-properties style:font-name="OpenSymbol"/>
      </text:list-level-style-bullet>
    </text:list-style>
    <text:list-style style:name="LFO56">
      <text:list-level-style-bullet text:level="1" text:style-name="WW_CharLFO56LVL1" text:bullet-char="–">
        <style:list-level-properties/>
        <style:text-properties style:font-name="OpenSymbol"/>
      </text:list-level-style-bullet>
      <text:list-level-style-bullet text:level="2" text:style-name="WW_CharLFO56LVL2" text:bullet-char="–">
        <style:list-level-properties/>
        <style:text-properties style:font-name="OpenSymbol"/>
      </text:list-level-style-bullet>
      <text:list-level-style-bullet text:level="3" text:style-name="WW_CharLFO56LVL3" text:bullet-char="–">
        <style:list-level-properties/>
        <style:text-properties style:font-name="OpenSymbol"/>
      </text:list-level-style-bullet>
      <text:list-level-style-bullet text:level="4" text:style-name="WW_CharLFO56LVL4" text:bullet-char="–">
        <style:list-level-properties/>
        <style:text-properties style:font-name="OpenSymbol"/>
      </text:list-level-style-bullet>
      <text:list-level-style-bullet text:level="5" text:style-name="WW_CharLFO56LVL5" text:bullet-char="–">
        <style:list-level-properties/>
        <style:text-properties style:font-name="OpenSymbol"/>
      </text:list-level-style-bullet>
      <text:list-level-style-bullet text:level="6" text:style-name="WW_CharLFO56LVL6" text:bullet-char="–">
        <style:list-level-properties/>
        <style:text-properties style:font-name="OpenSymbol"/>
      </text:list-level-style-bullet>
      <text:list-level-style-bullet text:level="7" text:style-name="WW_CharLFO56LVL7" text:bullet-char="–">
        <style:list-level-properties/>
        <style:text-properties style:font-name="OpenSymbol"/>
      </text:list-level-style-bullet>
      <text:list-level-style-bullet text:level="8" text:style-name="WW_CharLFO56LVL8" text:bullet-char="–">
        <style:list-level-properties/>
        <style:text-properties style:font-name="OpenSymbol"/>
      </text:list-level-style-bullet>
      <text:list-level-style-bullet text:level="9" text:style-name="WW_CharLFO56LVL9" text:bullet-char="–">
        <style:list-level-properties/>
        <style:text-properties style:font-name="OpenSymbol"/>
      </text:list-level-style-bullet>
    </text:list-style>
    <text:list-style style:name="LFO57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79in" fo:margin-left="0.5in" fo:margin-bottom="0.5263in" fo:margin-right="0.7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62in" fo:margin-left="0.4486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01-31T04:00:00Z</dc:date>
    <meta:print-date>2014-09-14T10:20:00Z</meta:print-date>
    <meta:template xlink:href="Normal.dotm" xlink:type="simple"/>
    <meta:editing-cycles>17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70" meta:paragraph-count="166" meta:word-count="12414" meta:character-count="83012" meta:row-count="589" meta:non-whitespace-character-count="70764"/>
  </office:meta>
</office:document-meta>
</file>